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0" style:family="paragraph">
      <style:paragraph-properties fo:keep-with-next="always" fo:keep-together="always" fo:widows="0" fo:orphans="0" fo:break-before="page" fo:margin-bottom="0in" fo:line-height="100%" fo:margin-left="0.6895in" fo:text-indent="-0.8868in">
        <style:tab-stops>
          <style:tab-stop style:type="left" style:position="0.8812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1.5708in"/>
        </style:tab-stops>
      </style:paragraph-properties>
    </style:style>
    <style:style style:name="P4" style:parent-style-name="Абзацсписка" style:family="paragraph">
      <style:paragraph-properties fo:widows="0" fo:orphans="0" fo:text-align="center" fo:margin-bottom="0in" fo:line-height="100%" fo:margin-left="0.75in">
        <style:tab-stops>
          <style:tab-stop style:type="left" style:position="0.8208in"/>
        </style:tab-stops>
      </style:paragraph-properties>
    </style:style>
    <style:style style:name="P5" style:parent-style-name="Абзацсписка" style:family="paragraph">
      <style:paragraph-properties fo:widows="0" fo:orphans="0" fo:text-align="center" fo:margin-bottom="0in" fo:line-height="100%" fo:margin-left="0.75in">
        <style:tab-stops>
          <style:tab-stop style:type="left" style:position="0.8208in"/>
        </style:tab-stops>
      </style:paragraph-properties>
    </style:style>
    <style:style style:name="P6" style:parent-style-name="Абзацсписка" style:family="paragraph">
      <style:paragraph-properties fo:widows="0" fo:orphans="0" fo:text-align="center" fo:margin-bottom="0in" fo:line-height="100%" fo:margin-left="0.75in">
        <style:tab-stops>
          <style:tab-stop style:type="left" style:position="0.8208in"/>
        </style:tab-stops>
      </style:paragraph-properties>
    </style:style>
    <style:style style:name="P7" style:parent-style-name="Абзацсписка" style:family="paragraph">
      <style:paragraph-properties fo:widows="0" fo:orphans="0" fo:text-align="center" fo:margin-bottom="0in" fo:line-height="100%" fo:margin-left="0.75in">
        <style:tab-stops>
          <style:tab-stop style:type="left" style:position="0.8208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 style:language-complex="ru" style:country-complex="RU"/>
    </style:style>
    <style:style style:name="T9" style:parent-style-name="Основнойшрифтабзаца" style:family="text"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0" style:parent-style-name="Абзацсписка" style:list-style-name="WWNum1" style:family="paragraph">
      <style:paragraph-properties fo:keep-with-next="always" fo:keep-together="always" fo:widows="0" fo:orphans="0" fo:text-align="center" fo:margin-bottom="0in" fo:line-height="100%">
        <style:tab-stops>
          <style:tab-stop style:type="left" style:position="0.8208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2" style:parent-style-name="Standard" style:family="paragraph">
      <style:paragraph-properties fo:keep-with-next="always" fo:keep-together="always" fo:widows="0" fo:orphans="0" fo:text-align="center" fo:margin-bottom="0in" fo:line-height="100%">
        <style:tab-stops>
          <style:tab-stop style:type="left" style:position="0.8208in"/>
        </style:tab-stops>
      </style:paragraph-properties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3" style:parent-style-name="Standard" style:family="paragraph">
      <style:paragraph-properties fo:widows="0" fo:orphans="0" fo:text-align="justify" fo:margin-bottom="0in" fo:line-height="100%" fo:margin-right="0.0138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" style:parent-style-name="Standard" style:family="paragraph">
      <style:paragraph-properties fo:widows="0" fo:orphans="0" fo:text-align="justify" fo:margin-bottom="0in" fo:line-height="100%" fo:margin-right="0.013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" style:parent-style-name="Абзацсписка" style:list-style-name="WWNum2" style:family="paragraph">
      <style:paragraph-properties fo:widows="0" fo:orphans="0" fo:text-align="justify" fo:margin-bottom="0in" fo:line-height="100%" fo:margin-right="0.0138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9" style:parent-style-name="Абзацсписка" style:list-style-name="WWNum2" style:family="paragraph">
      <style:paragraph-properties fo:widows="0" fo:orphans="0" fo:text-align="justify" fo:margin-bottom="0in" fo:line-height="100%" fo:margin-right="0.013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" style:parent-style-name="Абзацсписка" style:list-style-name="WWNum2" style:family="paragraph">
      <style:paragraph-properties fo:widows="0" fo:orphans="0" fo:text-align="justify" fo:margin-bottom="0in" fo:line-height="100%" fo:margin-right="0.0138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" style:parent-style-name="FR2" style:list-style-name="WWNum2" style:family="paragraph">
      <style:paragraph-properties fo:text-align="justify"/>
    </style:style>
    <style:style style:name="T27" style:parent-style-name="Основнойшрифтабзаца" style:family="text">
      <style:text-properties fo:font-weight="normal" style:font-weight-asian="normal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fo:font-weight="normal" style:font-weight-asian="normal" style:font-weight-complex="bold" fo:font-size="12pt" style:font-size-asian="12pt" style:font-size-complex="12pt"/>
    </style:style>
    <style:style style:name="P29" style:parent-style-name="FR2" style:list-style-name="WWNum2" style:family="paragraph">
      <style:paragraph-properties fo:text-align="justify"/>
    </style:style>
    <style:style style:name="T30" style:parent-style-name="Основнойшрифтабзаца" style:family="text">
      <style:text-properties fo:font-weight="normal" style:font-weight-asian="normal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Абзацсписка" style:list-style-name="WWNum2" style:family="paragraph">
      <style:paragraph-properties fo:widows="0" fo:orphans="0" fo:text-align="justify" fo:margin-bottom="0in" fo:line-height="100%" fo:margin-right="0.0138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4" style:parent-style-name="Абзацсписка" style:list-style-name="WWNum2" style:family="paragraph">
      <style:paragraph-properties fo:widows="0" fo:orphans="0" fo:text-align="justify" fo:margin-bottom="0in" fo:line-height="100%" fo:margin-right="0.0138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7" style:parent-style-name="Абзацсписка" style:list-style-name="WWNum2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Standard" style:list-style-name="WWNum5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Standard" style:list-style-name="WWNum5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" style:parent-style-name="Standard" style:list-style-name="WWNum6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Standard" style:list-style-name="WWNum6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Абзацсписка" style:list-style-name="WWNum6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212529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Абзацсписка" style:family="paragraph">
      <style:paragraph-properties fo:text-align="justify" fo:margin-bottom="0in" fo:line-height="100%" fo:margin-left="0.1972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Абзацсписка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Абзацсписка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Абзацсписка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Абзацсписка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Абзацсписка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Абзацсписка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Абзацсписка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Абзацсписка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Абзацсписка" style:list-style-name="WWNum6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Абзацсписка" style:list-style-name="WWNum6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Абзацсписка" style:list-style-name="WWNum6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Абзацсписка" style:list-style-name="WWNum6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Абзацсписка" style:list-style-name="WWNum6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Абзацсписка" style:list-style-name="WWNum6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Абзацсписка" style:list-style-name="WWNum6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Абзацсписка" style:list-style-name="WWNum6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Абзацсписка" style:list-style-name="WWNum6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Абзацсписка" style:list-style-name="WWNum6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Абзацсписка" style:list-style-name="WWNum6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Абзацсписка" style:list-style-name="WWNum6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Абзацсписка" style:list-style-name="WWNum6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Абзацсписка" style:list-style-name="WWNum6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Абзацсписка" style:list-style-name="WWNum6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Абзацсписка" style:list-style-name="WWNum6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Абзацсписка" style:list-style-name="WWNum6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Абзацсписка" style:list-style-name="WWNum6" style:family="paragraph">
      <style:paragraph-properties fo:text-align="justify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Абзацсписка" style:list-style-name="WWNum6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Абзацсписка" style:list-style-name="WWNum6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Абзацсписка" style:list-style-name="WWNum6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Абзацсписка" style:list-style-name="WWNum6" style:family="paragraph">
      <style:paragraph-properties fo:text-align="justify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Абзацсписка" style:list-style-name="WWNum6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Абзацсписка" style:list-style-name="WWNum6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Абзацсписка" style:list-style-name="WWNum6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Абзацсписка" style:list-style-name="WWNum6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Абзацсписка" style:list-style-name="WWNum6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Абзацсписка" style:family="paragraph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26" style:parent-style-name="Standard" style:list-style-name="WWNum3" style:family="paragraph">
      <style:paragraph-properties fo:margin-top="0.1944in" fo:margin-bottom="0in" fo:line-height="115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Standard" style:list-style-name="WWNum3" style:family="paragraph">
      <style:paragraph-properties fo:margin-bottom="0in" fo:line-height="115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" style:parent-style-name="Standard" style:list-style-name="WWNum3" style:family="paragraph">
      <style:paragraph-properties fo:margin-bottom="0in" fo:line-height="115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Standard" style:list-style-name="WWNum3" style:family="paragraph">
      <style:paragraph-properties fo:margin-bottom="0in" fo:line-height="115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Standard" style:list-style-name="WWNum3" style:family="paragraph">
      <style:paragraph-properties fo:margin-bottom="0in" fo:line-height="115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" style:parent-style-name="Standard" style:list-style-name="WWNum3" style:family="paragraph">
      <style:paragraph-properties fo:margin-bottom="0.1944in" fo:line-height="115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widows="0" fo:orphans="0" fo:text-align="justify" fo:margin-bottom="0in" fo:line-height="115%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widows="0" fo:orphans="0" fo:text-align="center" fo:margin-bottom="0in" fo:line-height="115%" fo:margin-left="0.2534in" fo:background-color="#FFFFFF">
        <style:tab-stops>
          <style:tab-stop style:type="left" style:position="0.470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widows="0" fo:orphans="0" fo:text-align="justify" fo:margin-bottom="0in" fo:line-height="115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widows="0" fo:orphans="0" fo:text-align="justify" fo:margin-bottom="0in" fo:line-height="115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widows="0" fo:orphans="0" fo:text-align="justify" fo:margin-bottom="0in" fo:line-height="115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widows="0" fo:orphans="0" fo:text-align="justify" fo:margin-bottom="0in" fo:line-height="115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widows="0" fo:orphans="0" fo:text-align="justify" fo:margin-bottom="0in" fo:line-height="115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text-align="justify" fo:margin-bottom="0in" fo:line-height="115%" fo:margin-right="0.0069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bottom="0in" fo:line-height="115%" fo:margin-right="0.0069in" fo:background-color="#FFFFFF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65" style:parent-style-name="Standard" style:family="paragraph">
      <style:paragraph-properties fo:text-align="justify" fo:margin-bottom="0in" fo:line-height="115%" fo:margin-right="0.0069in" fo:background-color="#FFFFFF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text-align="justify" fo:margin-bottom="0in" fo:line-height="115%" fo:margin-right="0.0069in" fo:background-color="#FFFFFF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bottom="0in" fo:line-height="115%" fo:margin-right="0.0069in" fo:background-color="#FFFFFF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text-align="justify" fo:margin-bottom="0in" fo:line-height="115%" fo:margin-right="0.0069in" fo:background-color="#FFFFFF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text-align="justify" fo:margin-bottom="0in" fo:line-height="115%" fo:margin-right="0.0069in" fo:background-color="#FFFFFF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text-align="justify" fo:margin-bottom="0in" fo:line-height="115%" fo:margin-right="0.0069in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text-align="justify" fo:margin-bottom="0in" fo:line-height="115%" fo:margin-right="0.0069in" fo:background-color="#FFFFFF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text-align="justify" fo:margin-bottom="0in" fo:line-height="115%" fo:margin-right="0.0069in" fo:background-color="#FFFFFF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text-align="justify" fo:margin-bottom="0in" fo:line-height="115%" fo:margin-right="0.0069in" fo:background-color="#FFFFFF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text-align="center" fo:margin-bottom="0in" fo:line-height="115%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margin-bottom="0in" fo:line-height="115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text-align="justify" fo:margin-bottom="0in" fo:line-height="115%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15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text-align="justify" fo:margin-bottom="0in" fo:line-height="115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text-align="justify" fo:margin-bottom="0in" fo:line-height="115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text-align="justify" fo:margin-bottom="0in" fo:line-height="115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text-align="justify" fo:margin-bottom="0in" fo:line-height="115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" style:parent-style-name="Standard" style:family="paragraph">
      <style:paragraph-properties fo:text-align="justify" fo:margin-bottom="0in" fo:line-height="115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text-align="justify" fo:margin-bottom="0in" fo:line-height="115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text-align="justify" fo:margin-bottom="0in" fo:line-height="115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text-align="center" fo:margin-bottom="0in" fo:line-height="115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text-align="justify" fo:margin-bottom="0in" fo:line-height="115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justify" fo:margin-bottom="0in" fo:line-height="115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margin-bottom="0in" fo:line-height="115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margin-bottom="0in" fo:line-height="115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margin-bottom="0in" fo:line-height="115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in" fo:line-height="115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margin-bottom="0in" fo:line-height="115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text-align="justify" fo:margin-bottom="0in" fo:line-height="115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text-align="justify" fo:margin-bottom="0in" fo:line-height="115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margin-bottom="0in" fo:line-height="115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margin-bottom="0in" fo:line-height="115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margin-bottom="0in" fo:line-height="115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margin-bottom="0in" fo:line-height="115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margin-bottom="0in" fo:line-height="115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margin-bottom="0in" fo:line-height="115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margin-bottom="0in" fo:line-height="115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margin-bottom="0in" fo:line-height="115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margin-bottom="0in" fo:line-height="115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text-align="justify" fo:margin-bottom="0in" fo:line-height="115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text-align="justify" fo:margin-bottom="0in" fo:line-height="115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text-align="justify" fo:margin-bottom="0in" fo:line-height="115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3" style:parent-style-name="Standard" style:family="paragraph">
      <style:paragraph-properties fo:text-align="justify" fo:margin-bottom="0in" fo:line-height="115%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5" style:parent-style-name="Standard" style:family="paragraph">
      <style:paragraph-properties fo:text-align="justify" fo:margin-bottom="0in" fo:line-height="115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9" style:parent-style-name="Standard" style:family="paragraph">
      <style:paragraph-properties fo:text-align="justify" fo:margin-bottom="0in" fo:line-height="115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margin-bottom="0in" fo:line-height="115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text-align="justify" fo:margin-bottom="0in" fo:line-height="115%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9" style:parent-style-name="Standard" style:family="paragraph">
      <style:paragraph-properties fo:text-align="justify" fo:margin-bottom="0in" fo:line-height="115%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text-align="justify" fo:margin-bottom="0in" fo:line-height="115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text-align="justify" fo:margin-bottom="0in" fo:line-height="115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text-align="justify" fo:margin-bottom="0in" fo:line-height="115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text-align="justify" fo:margin-bottom="0in" fo:line-height="115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text-align="justify" fo:margin-bottom="0in" fo:line-height="115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text-align="justify" fo:margin-bottom="0in" fo:line-height="115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margin-bottom="0in" fo:line-height="115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3" style:parent-style-name="Standard" style:family="paragraph">
      <style:paragraph-properties fo:margin-bottom="0in" fo:line-height="115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margin-bottom="0in" fo:line-height="115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margin-bottom="0in" fo:line-height="115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margin-bottom="0in" fo:line-height="115%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8" style:parent-style-name="Standard" style:family="paragraph">
      <style:paragraph-properties fo:text-align="justify" fo:margin-bottom="0in" fo:line-height="115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2" style:parent-style-name="Standard" style:family="paragraph">
      <style:paragraph-properties fo:text-align="justify" fo:margin-bottom="0in" fo:line-height="115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margin-bottom="0in" fo:line-height="115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margin-bottom="0in" fo:line-height="115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2" style:parent-style-name="Standard" style:family="paragraph">
      <style:paragraph-properties fo:margin-bottom="0in" fo:line-height="115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" style:parent-style-name="Standard" style:family="paragraph">
      <style:paragraph-properties fo:margin-bottom="0in" fo:line-height="115%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9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0" style:parent-style-name="Standard" style:family="paragraph">
      <style:paragraph-properties fo:text-align="center" fo:margin-bottom="0in" fo:line-height="115%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3" style:parent-style-name="Standard" style:family="paragraph">
      <style:paragraph-properties fo:text-align="justify" fo:margin-bottom="0in" fo:line-height="115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text-align="justify" fo:margin-bottom="0in" fo:line-height="115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text-align="justify" fo:margin-bottom="0in" fo:line-height="115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2" style:parent-style-name="Standard" style:family="paragraph">
      <style:paragraph-properties fo:text-align="justify" fo:margin-bottom="0in" fo:line-height="115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5" style:parent-style-name="Standard" style:family="paragraph">
      <style:paragraph-properties fo:text-align="justify" fo:margin-bottom="0in" fo:line-height="115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0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8" style:parent-style-name="Standard" style:family="paragraph">
      <style:paragraph-properties fo:text-align="justify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" style:parent-style-name="Standard" style:family="paragraph">
      <style:paragraph-properties fo:text-align="justify"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text-align="justify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justify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text-align="justify" fo:margin-bottom="0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4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1" style:parent-style-name="Standard" style:family="paragraph">
      <style:paragraph-properties fo:text-align="justify" fo:margin-bottom="0in" fo:line-height="100%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5" style:parent-style-name="Standard" style:family="paragraph">
      <style:paragraph-properties fo:text-align="justify" fo:margin-bottom="0in" fo:line-height="10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7" style:parent-style-name="Standard" style:family="paragraph">
      <style:paragraph-properties fo:text-align="justify"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2" style:parent-style-name="Standard" style:family="paragraph">
      <style:paragraph-properties fo:text-align="justify"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5" style:parent-style-name="Standard" style:family="paragraph">
      <style:paragraph-properties fo:text-align="justify" fo:margin-bottom="0in" fo:line-height="100%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4" style:parent-style-name="Standard" style:family="paragraph">
      <style:paragraph-properties fo:text-align="justify" fo:margin-bottom="0in" fo:line-height="100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6" style:parent-style-name="Standard" style:family="paragraph">
      <style:paragraph-properties fo:text-align="justify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8" style:parent-style-name="Standard" style:family="paragraph">
      <style:paragraph-properties fo:text-align="justify"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1" style:parent-style-name="Абзацсписка" style:family="paragraph">
      <style:paragraph-properties fo:text-align="center" fo:margin-bottom="0in" fo:line-height="150%" fo:margin-left="0.75in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556" style:family="table-column">
      <style:table-column-properties style:column-width="0.5902in" style:use-optimal-column-width="false"/>
    </style:style>
    <style:style style:name="TableColumn557" style:family="table-column">
      <style:table-column-properties style:column-width="4.8236in" style:use-optimal-column-width="false"/>
    </style:style>
    <style:style style:name="TableColumn558" style:family="table-column">
      <style:table-column-properties style:column-width="1.3784in" style:use-optimal-column-width="false"/>
    </style:style>
    <style:style style:name="Table555" style:family="table">
      <style:table-properties style:width="6.7923in" fo:margin-left="0.0006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6" style:parent-style-name="Абзацсписка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7" style:parent-style-name="Абзацсписка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" style:parent-style-name="Абзацсписка" style:family="paragraph">
      <style:paragraph-properties fo:keep-with-next="always" fo:keep-together="always" fo:widows="0" fo:orphans="0" fo:text-align="center" fo:margin-bottom="0in" fo:line-height="100%" fo:margin-left="0.75in">
        <style:tab-stops/>
      </style:paragraph-properties>
    </style:style>
    <style:style style:name="T619" style:parent-style-name="Основнойшрифтабзаца" style:family="text"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 style:language-complex="ru" style:country-complex="RU"/>
    </style:style>
    <style:style style:name="T620" style:parent-style-name="Основнойшрифтабзаца" style:family="text"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621" style:parent-style-name="Standard" style:family="paragraph">
      <style:paragraph-properties fo:keep-with-next="always" fo:keep-together="always" fo:widows="0" fo:orphans="0" fo:text-align="center" fo:margin-bottom="0in" fo:line-height="100%" fo:margin-left="0.5138in">
        <style:tab-stops/>
      </style:paragraph-properties>
      <style:text-properties style:font-name="Times New Roman" style:font-name-asian="Tahoma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4" style:parent-style-name="Standard" style:family="paragraph">
      <style:paragraph-properties fo:text-align="justify"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626" style:parent-style-name="Standard" style:family="paragraph">
      <style:paragraph-properties fo:text-align="justify" fo:margin-bottom="0in"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8" style:parent-style-name="Standard" style:list-style-name="WWNum7" style:family="paragraph">
      <style:paragraph-properties fo:text-align="justify" fo:margin-bottom="0in" fo:line-height="100%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0" style:parent-style-name="Standard" style:list-style-name="WWNum7" style:family="paragraph">
      <style:paragraph-properties fo:text-align="justify" fo:margin-bottom="0in" fo:line-height="10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2" style:parent-style-name="Standard" style:list-style-name="WWNum7" style:family="paragraph">
      <style:paragraph-properties fo:text-align="justify"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4" style:parent-style-name="Standard" style:list-style-name="WWNum7" style:family="paragraph">
      <style:paragraph-properties fo:text-align="justify" fo:margin-bottom="0in" fo:line-height="100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6" style:parent-style-name="Standard" style:list-style-name="WWNum7" style:family="paragraph">
      <style:paragraph-properties fo:text-align="justify" fo:margin-bottom="0in" fo:line-height="100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8" style:parent-style-name="Standard" style:list-style-name="WWNum7" style:family="paragraph">
      <style:paragraph-properties fo:text-align="justify" fo:margin-bottom="0in" fo:line-height="100%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1" style:parent-style-name="Standard" style:list-style-name="WWNum7" style:family="paragraph">
      <style:paragraph-properties fo:text-align="justify" fo:margin-bottom="0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3" style:parent-style-name="Standard" style:list-style-name="WWNum7" style:family="paragraph">
      <style:paragraph-properties fo:text-align="justify" fo:margin-bottom="0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5" style:parent-style-name="Standard" style:list-style-name="WWNum7" style:family="paragraph">
      <style:paragraph-properties fo:text-align="justify" fo:margin-bottom="0in" fo:line-height="100%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7" style:parent-style-name="Standard" style:family="paragraph">
      <style:paragraph-properties fo:text-align="justify" fo:margin-bottom="0in"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649" style:parent-style-name="Standard" style:family="paragraph">
      <style:paragraph-properties fo:text-align="justify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2" style:parent-style-name="Standard" style:list-style-name="WWNum8" style:family="paragraph">
      <style:paragraph-properties fo:text-align="justify"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4" style:parent-style-name="Standard" style:list-style-name="WWNum8" style:family="paragraph">
      <style:paragraph-properties fo:text-align="justify" fo:margin-bottom="0in" fo:line-height="100%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6" style:parent-style-name="Standard" style:list-style-name="WWNum8" style:family="paragraph">
      <style:paragraph-properties fo:text-align="justify" fo:margin-bottom="0in" fo:line-height="10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9" style:parent-style-name="Standard" style:list-style-name="WWNum8" style:family="paragraph">
      <style:paragraph-properties fo:text-align="justify" fo:margin-bottom="0in" fo:line-height="100%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1" style:parent-style-name="Standard" style:list-style-name="WWNum8" style:family="paragraph">
      <style:paragraph-properties fo:text-align="justify" fo:margin-bottom="0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3" style:parent-style-name="Standard" style:list-style-name="WWNum8" style:family="paragraph">
      <style:paragraph-properties fo:text-align="justify" fo:margin-bottom="0in" fo:line-height="100%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5" style:parent-style-name="Standard" style:list-style-name="WWNum8" style:family="paragraph">
      <style:paragraph-properties fo:text-align="justify" fo:margin-bottom="0in"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7" style:parent-style-name="Standard" style:family="paragraph">
      <style:paragraph-properties fo:text-align="justify" fo:margin-bottom="0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669" style:parent-style-name="Standard" style:family="paragraph">
      <style:paragraph-properties fo:text-align="justify" fo:margin-bottom="0in" fo:line-height="100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2" style:parent-style-name="Standard" style:list-style-name="WWNum9" style:family="paragraph">
      <style:paragraph-properties fo:text-align="justify" fo:margin-bottom="0in" fo:line-height="100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4" style:parent-style-name="Standard" style:list-style-name="WWNum9" style:family="paragraph">
      <style:paragraph-properties fo:text-align="justify"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6" style:parent-style-name="Standard" style:list-style-name="WWNum9" style:family="paragraph">
      <style:paragraph-properties fo:text-align="justify" fo:margin-bottom="0in" fo:line-height="100%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9" style:parent-style-name="Standard" style:list-style-name="WWNum9" style:family="paragraph">
      <style:paragraph-properties fo:text-align="justify" fo:margin-bottom="0in" fo:line-height="100%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3" style:parent-style-name="Standard" style:list-style-name="WWNum9" style:family="paragraph">
      <style:paragraph-properties fo:text-align="justify" fo:margin-bottom="0in" fo:line-height="100%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6" style:parent-style-name="Standard" style:list-style-name="WWNum9" style:family="paragraph">
      <style:paragraph-properties fo:text-align="justify" fo:margin-bottom="0in" fo:line-height="100%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8" style:parent-style-name="Standard" style:family="paragraph">
      <style:paragraph-properties fo:text-align="justify" fo:margin-bottom="0in" fo:line-height="100%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690" style:parent-style-name="Standard" style:family="paragraph">
      <style:paragraph-properties fo:text-align="justify" fo:margin-bottom="0in" fo:line-height="100%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2" style:parent-style-name="Standard" style:list-style-name="WWNum10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4" style:parent-style-name="Standard" style:list-style-name="WWNum10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6" style:parent-style-name="Standard" style:list-style-name="WWNum10" style:family="paragraph">
      <style:paragraph-properties fo:text-align="justify" fo:margin-bottom="0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9" style:parent-style-name="Standard" style:list-style-name="WWNum10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1" style:parent-style-name="Standard" style:list-style-name="WWNum10" style:family="paragraph">
      <style:paragraph-properties fo:text-align="justify" fo:margin-bottom="0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4" style:parent-style-name="Standard" style:family="paragraph">
      <style:paragraph-properties fo:text-align="justify" fo:margin-bottom="0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7" style:parent-style-name="Standard" style:list-style-name="WWNum11" style:family="paragraph">
      <style:paragraph-properties fo:text-align="justify" fo:margin-bottom="0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9" style:parent-style-name="Standard" style:list-style-name="WWNum11" style:family="paragraph">
      <style:paragraph-properties fo:text-align="justify" fo:margin-bottom="0in" fo:line-height="100%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2" style:parent-style-name="Standard" style:list-style-name="WWNum11" style:family="paragraph">
      <style:paragraph-properties fo:text-align="justify" fo:margin-bottom="0in" fo:line-height="100%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4" style:parent-style-name="Standard" style:list-style-name="WWNum11" style:family="paragraph">
      <style:paragraph-properties fo:text-align="justify" fo:margin-bottom="0in" fo:line-height="100%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6" style:parent-style-name="Standard" style:family="paragraph">
      <style:paragraph-properties fo:text-align="justify" fo:margin-bottom="0in" fo:line-height="100%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18" style:parent-style-name="Standard" style:list-style-name="WWNum12" style:family="paragraph">
      <style:paragraph-properties fo:text-align="justify" fo:margin-bottom="0in" fo:line-height="100%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0" style:parent-style-name="Standard" style:list-style-name="WWNum12" style:family="paragraph">
      <style:paragraph-properties fo:text-align="justify" fo:margin-bottom="0in" fo:line-height="10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2" style:parent-style-name="Standard" style:list-style-name="WWNum12" style:family="paragraph">
      <style:paragraph-properties fo:text-align="justify" fo:margin-bottom="0in" fo:line-height="100%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5" style:parent-style-name="Standard" style:list-style-name="WWNum12" style:family="paragraph">
      <style:paragraph-properties fo:text-align="justify" fo:margin-bottom="0in" fo:line-height="100%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7" style:parent-style-name="Standard" style:list-style-name="WWNum12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9" style:parent-style-name="Standard" style:list-style-name="WWNum12" style:family="paragraph">
      <style:paragraph-properties fo:text-align="justify" fo:margin-bottom="0in" fo:line-height="10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1" style:parent-style-name="Standard" style:list-style-name="WWNum12" style:family="paragraph">
      <style:paragraph-properties fo:text-align="justify" fo:margin-bottom="0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4" style:parent-style-name="Standard" style:list-style-name="WWNum12" style:family="paragraph">
      <style:paragraph-properties fo:text-align="justify" fo:margin-bottom="0in" fo:line-height="100%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6" style:parent-style-name="Standard" style:list-style-name="WWNum12" style:family="paragraph">
      <style:paragraph-properties fo:text-align="justify" fo:margin-bottom="0in" fo:line-height="100%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8" style:parent-style-name="Standard" style:list-style-name="WWNum12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0" style:parent-style-name="Standard" style:list-style-name="WWNum12" style:family="paragraph">
      <style:paragraph-properties fo:text-align="justify" fo:margin-bottom="0in" fo:line-height="100%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3" style:parent-style-name="Standard" style:list-style-name="WWNum12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5" style:parent-style-name="Standard" style:list-style-name="WWNum12" style:family="paragraph">
      <style:paragraph-properties fo:text-align="justify" fo:margin-bottom="0in" fo:line-height="100%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8" style:parent-style-name="Standard" style:family="paragraph">
      <style:paragraph-properties fo:keep-with-next="always" fo:keep-together="always" fo:widows="0" fo:orphans="0" fo:text-align="center" fo:margin-bottom="0in" fo:line-height="100%" fo:margin-left="0.2916in">
        <style:tab-stops/>
      </style:paragraph-properties>
    </style:style>
    <style:style style:name="T749" style:parent-style-name="Основнойшрифтабзаца" style:family="text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fo:language="en" fo:country="US" style:language-asian="ru" style:country-asian="RU" style:language-complex="ru" style:country-complex="RU"/>
    </style:style>
    <style:style style:name="T750" style:parent-style-name="Основнойшрифтабзаца" style:family="text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751" style:parent-style-name="Standard" style:family="paragraph">
      <style:paragraph-properties fo:keep-with-next="always" fo:keep-together="always" fo:widows="0" fo:orphans="0" fo:margin-bottom="0in" fo:line-height="100%" fo:margin-left="0.2916in">
        <style:tab-stops/>
      </style:paragraph-properties>
      <style:text-properties style:font-name="Times New Roman" style:font-name-asian="Tahoma" style:font-name-complex="Times New Roman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52" style:parent-style-name="Standard" style:family="paragraph">
      <style:paragraph-properties fo:text-align="justify" fo:margin-bottom="0in" fo:line-height="10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212529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212529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212529" fo:font-size="12pt" style:font-size-asian="12pt" style:font-size-complex="12pt"/>
    </style:style>
    <style:style style:name="P75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8" style:parent-style-name="Standard" style:family="paragraph">
      <style:paragraph-properties fo:line-height="115%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0" style:parent-style-name="Абзацсписка" style:list-style-name="WWNum4" style:family="paragraph">
      <style:paragraph-properties fo:text-align="justify" fo:line-height="115%"/>
    </style:style>
    <style:style style:name="T761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3" style:parent-style-name="Абзацсписка" style:list-style-name="WWNum4" style:family="paragraph">
      <style:paragraph-properties fo:text-align="justify" fo:line-height="115%">
        <style:tab-stops>
          <style:tab-stop style:type="left" style:position="5.7916in"/>
        </style:tab-stops>
      </style:paragraph-properties>
    </style:style>
    <style:style style:name="T76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7" style:parent-style-name="Абзацсписка" style:list-style-name="WWNum4" style:family="paragraph">
      <style:paragraph-properties fo:text-align="justify" fo:line-height="115%">
        <style:tab-stops>
          <style:tab-stop style:type="left" style:position="5.7916in"/>
        </style:tab-stops>
      </style:paragraph-properties>
    </style:style>
    <style:style style:name="T768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Абзацсписка" style:family="paragraph">
      <style:paragraph-properties fo:line-height="115%" fo:margin-left="0.5416in"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1" style:parent-style-name="Абзацсписка" style:family="paragraph">
      <style:paragraph-properties fo:text-align="center" fo:line-height="115%" fo:margin-left="0.5416in">
        <style:tab-stops>
          <style:tab-stop style:type="left" style:position="6.375in"/>
        </style:tab-stops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3" style:parent-style-name="Standard" style:family="paragraph">
      <style:paragraph-properties fo:margin-bottom="0in" fo:line-height="100%" fo:margin-left="0.2916in">
        <style:tab-stops>
          <style:tab-stop style:type="left" style:position="6.375in"/>
        </style:tab-stops>
      </style:paragraph-properties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5" style:parent-style-name="Standard" style:family="paragraph">
      <style:paragraph-properties fo:margin-bottom="0in" fo:line-height="100%">
        <style:tab-stops>
          <style:tab-stop style:type="left" style:position="6.375in"/>
        </style:tab-stops>
      </style:paragraph-properties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margin-bottom="0in" fo:line-height="100%">
        <style:tab-stops>
          <style:tab-stop style:type="left" style:position="6.375in"/>
        </style:tab-stops>
      </style:paragraph-properties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6" style:parent-style-name="Standard" style:family="paragraph">
      <style:paragraph-properties fo:text-align="center" fo:margin-bottom="0in" fo:line-height="100%"/>
    </style:style>
    <style:style style:name="P817" style:parent-style-name="Standard" style:family="paragraph">
      <style:paragraph-properties fo:margin-bottom="0in" fo:line-height="100%"/>
    </style:style>
    <style:style style:name="P818" style:parent-style-name="Standard" style:family="paragraph">
      <style:paragraph-properties fo:margin-bottom="0in" fo:line-height="100%"/>
    </style:style>
    <style:style style:name="P819" style:parent-style-name="Standard" style:family="paragraph">
      <style:paragraph-properties fo:margin-bottom="0in" fo:line-height="100%"/>
    </style:style>
    <style:style style:name="P820" style:parent-style-name="Standard" style:family="paragraph">
      <style:paragraph-properties fo:margin-bottom="0in" fo:line-height="100%"/>
    </style:style>
    <style:style style:name="P821" style:parent-style-name="Standard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3" style:parent-style-name="Standard" style:family="paragraph">
      <style:paragraph-properties fo:text-align="center" fo:margin-bottom="0in" fo:line-height="100%"/>
    </style:style>
    <style:style style:name="T8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7" style:parent-style-name="Standard" style:family="paragraph">
      <style:paragraph-properties fo:text-align="center" fo:margin-bottom="0in" fo:line-height="100%"/>
    </style:style>
    <style:style style:name="T8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830" style:family="table-column">
      <style:table-column-properties style:column-width="0.5541in" style:use-optimal-column-width="false"/>
    </style:style>
    <style:style style:name="TableColumn831" style:family="table-column">
      <style:table-column-properties style:column-width="4.8395in" style:use-optimal-column-width="false"/>
    </style:style>
    <style:style style:name="TableColumn832" style:family="table-column">
      <style:table-column-properties style:column-width="0.593in" style:use-optimal-column-width="false"/>
    </style:style>
    <style:style style:name="TableColumn833" style:family="table-column">
      <style:table-column-properties style:column-width="0.6986in" style:use-optimal-column-width="false"/>
    </style:style>
    <style:style style:name="TableColumn834" style:family="table-column">
      <style:table-column-properties style:column-width="0.4763in" style:use-optimal-column-width="false"/>
    </style:style>
    <style:style style:name="Table829" style:family="table">
      <style:table-properties style:width="7.1618in" fo:margin-left="-0.8659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5" style:parent-style-name="Standard" style:family="paragraph">
      <style:paragraph-properties fo:text-align="center" fo:margin-bottom="0in" fo:line-height="100%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0" style:parent-style-name="Standard" style:family="paragraph">
      <style:paragraph-properties fo:text-align="center" fo:margin-bottom="0in" fo:line-height="100%"/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 fo:line-height="100%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</style:style>
    <style:style style:name="T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00%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</style:style>
    <style:style style:name="T1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</style:style>
    <style:style style:name="T1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bottom="0in" fo:line-height="100%"/>
    </style:style>
    <style:style style:name="T1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</style:style>
    <style:style style:name="T1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Основнойшрифтабзаца" style:family="text">
      <style:text-properties style:font-name="Times New Roman" style:font-name-complex="Times New Roma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</style:style>
    <style:style style:name="T1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fo:line-height="100%"/>
    </style:style>
    <style:style style:name="T1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</style:style>
    <style:style style:name="T1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Times New Roman" style:font-name-complex="Times New Roman"/>
    </style:style>
    <style:style style:name="T1139" style:parent-style-name="Основнойшрифтабзаца" style:family="text">
      <style:text-properties style:font-name="Times New Roman" style:font-name-complex="Times New Roma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 fo:line-height="100%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Основнойшрифтабзаца" style:family="text">
      <style:text-properties style:font-name="Times New Roman" style:font-name-complex="Times New Roma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 fo:line-height="100%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 fo:line-height="100%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fo:line-height="100%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bottom="0in" fo:line-height="100%"/>
    </style:style>
    <style:style style:name="T1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</style:style>
    <style:style style:name="T1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 fo:margin-bottom="0in" fo:line-height="100%"/>
    </style:style>
    <style:style style:name="T1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</style:style>
    <style:style style:name="T1267" style:parent-style-name="Основнойшрифтабзаца" style:family="text">
      <style:text-properties style:font-name="Times New Roman" style:font-name-complex="Times New Roma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 fo:line-height="100%"/>
    </style:style>
    <style:style style:name="T1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</style:style>
    <style:style style:name="T1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</style:style>
    <style:style style:name="T1281" style:parent-style-name="Основнойшрифтабзаца" style:family="text">
      <style:text-properties style:font-name="Times New Roman" style:font-name-complex="Times New Roma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</style:style>
    <style:style style:name="T1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</style:style>
    <style:style style:name="T1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Основнойшрифтабзаца" style:family="text">
      <style:text-properties style:font-name="Times New Roman" style:font-name-complex="Times New Roma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 fo:line-height="100%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fo:line-height="100%"/>
    </style:style>
    <style:style style:name="T1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</style:style>
    <style:style style:name="T1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/>
    </style:style>
    <style:style style:name="T1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</style:style>
    <style:style style:name="T1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bottom="0in" fo:line-height="100%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 fo:margin-bottom="0in" fo:line-height="100%"/>
    </style:style>
    <style:style style:name="T1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00%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bottom="0in" fo:line-height="100%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 fo:margin-bottom="0in" fo:line-height="100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bottom="0in" fo:line-height="100%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bottom="0in" fo:line-height="100%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bottom="0in" fo:line-height="100%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in" fo:line-height="100%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11" style:parent-style-name="Standard" style:family="paragraph">
      <style:paragraph-properties fo:margin-bottom="0in" fo:line-height="100%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1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1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15" style:parent-style-name="Standard" style:family="paragraph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16" style:parent-style-name="Standard" style:family="paragraph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17" style:parent-style-name="Standard" style:family="paragraph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18" style:parent-style-name="Standard" style:family="paragraph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19" style:parent-style-name="Standard" style:family="paragraph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20" style:parent-style-name="Standard" style:family="paragraph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name="P1421" style:parent-style-name="Standard" style:family="paragraph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style:language-complex="en" style:country-complex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53" text:anchor-type="as-char" svg:x="0in" svg:y="0in" svg:width="6.44792in" svg:height="9.65625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/>
      <text:h text:style-name="P4" text:outline-level="2"/>
      <text:h text:style-name="P5" text:outline-level="2"/>
      <text:h text:style-name="P6" text:outline-level="2"/>
      <text:h text:style-name="P7" text:outline-level="2"><text:span text:style-name="T8">I.</text:span><text:span text:style-name="T9">Пояснительная записка</text:span></text:h>
      <text:list text:style-name="WWNum1">
        <text:list-item text:start-value="1">
          <text:p text:style-name="P10"><text:span text:style-name="T11">Нормативно-правовые документы</text:span></text:p>
        </text:list-item>
      </text:list>
      <text:h text:style-name="P12" text:outline-level="2"/>
      <text:p text:style-name="P13"><text:span text:style-name="T14"><text:s text:c="2"/>Рабочая программа разработана на основе требований ФГОС среднего общего образования, предъявляемых к структуре,<text:s/></text:span><text:span text:style-name="T15">содержанию и результатам освоения учебного предмета «Родному (русскому) языку» с учетом следующих документов:</text:span></text:p>
      <text:p text:style-name="P16"/>
      <text:list text:style-name="WWNum2">
        <text:list-item>
          <text:p text:style-name="P17"><text:span text:style-name="T18">Федерального <text:s/>закона <text:s/>№ 273-ФЗ (от 29.12.12) с изменениями и дополнениями.</text:span></text:p>
        </text:list-item>
        <text:list-item>
          <text:p text:style-name="P19"><text:span text:style-name="T20">Федерального государственного образовательного стандарта<text:s/></text:span><text:span text:style-name="T21">начального общего образования: Приказ Минобрнауки РФ от 17.05.12 № 413 «Об утверждении федерального государственного образовательного стандарта среднего общего образования» (Зарегистрирован в Минюсте РФ 7 июня 2012 г. № 24480).</text:span></text:p>
        </text:list-item>
        <text:list-item>
          <text:p text:style-name="P22"><text:span text:style-name="T23">Приказа Минобрнауки РФ от 31</text:span><text:span text:style-name="T24">.12.2015 №1645 «О внесении изменений в федеральный государственный образовательный стандарт среднего общего образования, утвержденный приказом Министерства образования и науки Российской Федерации от 17 мая 2012г. № 413. (Зарегистрировано в Минюсте России<text:s/></text:span><text:span text:style-name="T25">09.02.2016 № 41020)</text:span></text:p>
        </text:list-item>
        <text:list-item>
          <text:p text:style-name="P26"><text:span text:style-name="T27">Приказа <text:s/>Министерства просвещения Российской Федерации от 23.12.2020 № 766 «О внесении изменений в федеральный перечень учебников, допущенных к использованию при реализации имеющих государственную аккредитацию образовательных программ н</text:span><text:span text:style-name="T28">ачального общего, основного общего, среднего общего образования организациями, осуществляющими образовательную деятельность, утвержденный приказом Министерства просвещения Российской Федерации от 20 мая 2020 года № 254».</text:span></text:p>
        </text:list-item>
        <text:list-item>
          <text:p text:style-name="P29"><text:span text:style-name="T30">Концепции <text:s/>преподавания русского яз</text:span><text:span text:style-name="T31">ыка и литературы в Российской Федерации, утвержденной распоряжением правительства РФ от 9 апреля 2016 года № 637-р. <text:s/></text:span></text:p>
        </text:list-item>
        <text:list-item>
          <text:p text:style-name="P32"><text:span text:style-name="T33">Основной образовательной программы НОО МКОУ АШИ, утвержденной приказом директора школы <text:s text:c="2"/>№ 93 от 30.08.2022 года. <text:s text:c="2"/></text:span></text:p>
        </text:list-item>
        <text:list-item>
          <text:p text:style-name="P34"><text:span text:style-name="T35">Положения <text:s/>о порядке<text:s/></text:span><text:span text:style-name="T36">разработки, утверждения и структуре рабочих программ учебных предметов, курсов в МКОУ АШИ, утвержденного <text:s/>приказом директора школы № 111\1 от 31.08.2018 <text:s/>года.</text:span></text:p>
        </text:list-item>
        <text:list-item>
          <text:p text:style-name="P37"><text:span text:style-name="T38">Рабочая программа к учебному пособию по родному (русскому) языку для 4 класса (авторы Л. В. Киби</text:span><text:span text:style-name="T39">рева, Г. И. Мелихова, В. Л. Склярова) разработана с учётом требований Федерального государственного образовательного стандарта начального общего образования и Примерной программы по учебному предмету «Русский родной язык» для образовательных организаций, р</text:span><text:span text:style-name="T40">еализующих программы начального общего образования, и Концепции преподавания русского языка и литературы. (М.: Просвещение, 2020).</text:span></text:p>
        </text:list-item>
      </text:list>
      <text:p text:style-name="P41"/>
      <text:p text:style-name="P42"><text:span text:style-name="T43">2. Цели изучения предмета</text:span></text:p>
      <text:p text:style-name="P44"><text:bookmark-start text:name="bookmark2"/><text:span text:style-name="T45">Курс «Русский родной язык» реализует познавательную и социокультурную<text:s/></text:span><text:span text:style-name="T46">цель</text:span><text:span text:style-name="T47">:</text:span></text:p>
      <text:list text:style-name="WWNum5">
        <text:list-item>
          <text:p text:style-name="P48"><text:span text:style-name="T49">познавательной целью я</text:span><text:span text:style-name="T50">вляется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</text:span></text:p>
        </text:list-item>
        <text:list-item>
          <text:p text:style-name="P51"><text:span text:style-name="T52">социокультурна цель – формирование коммуникативной компетенции учащихся: развитие<text:s/></text:span><text:span text:style-name="T53">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span></text:p>
        </text:list-item>
      </text:list>
      <text:p text:style-name="P54"><text:span text:style-name="T55">Программа направлена на реализацию средствами предмета «Родной язык (русский)» основных<text:s/></text:span><text:span text:style-name="T56">задач:</text:span></text:p>
      <text:list text:style-name="WWNum6">
        <text:list-item>
          <text:p text:style-name="P57"><text:span text:style-name="T58">формирова</text:span><text:span text:style-name="T59">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span></text:p>
        </text:list-item>
        <text:list-item>
          <text:p text:style-name="P60"><text:span text:style-name="T61">развитие диалогической и монологической устной и письменной речи на родном языке, коммуникативных умений,</text:span><text:span text:style-name="T62"><text:s/>нравственных и этических чувств, способности к творческой деятельности на родном языке.</text:span></text:p>
        </text:list-item>
      </text:list>
      <text:p text:style-name="P63"><text:span text:style-name="T64">Целями <text:s/>изучения</text:span><text:span text:style-name="T65"><text:s/>предмета «Русский язык» в начальной <text:s/>школе являются:</text:span></text:p>
      <text:list text:style-name="WWNum6" text:continue-numbering="true">
        <text:list-item>
          <text:p text:style-name="P66"><text:span text:style-name="T67">•ознакомление учащихся с основными положениями науки о языке и формирование на этой основе знаков</text:span><text:span text:style-name="T68">о-символического восприятия и логического мышления учащихся;</text:span></text:p>
        </text:list-item>
      </text:list>
      <text:p text:style-name="P69"><text:span text:style-name="T70">•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<text:s/></text:span><text:span text:style-name="T71">показателя общей культуры человека</text:span></text:p>
      <text:p text:style-name="P72"/>
      <text:p text:style-name="P73"><text:span text:style-name="T74">3. УМК</text:span></text:p>
      <text:p text:style-name="P75"><text:span text:style-name="T76"><text:s text:c="5"/>Программа обеспечена следующим учебно-методическим комплексом О.М. Александровой <text:s/>Русский родной язык 4 класс, М.: Просвещение, 2020</text:span></text:p>
      <text:p text:style-name="P77"><text:span text:style-name="T78"><text:s text:c="5"/></text:span></text:p>
      <text:p text:style-name="P79"><text:span text:style-name="T80">4. Описание места учебного предмета в учебном плане</text:span></text:p>
      <text:p text:style-name="P81"/>
      <text:p text:style-name="P82"><text:span text:style-name="T83"><text:s text:c="6"/></text:span><text:span text:style-name="T84">Согласно у</text:span><text:span text:style-name="T85">чебному плану на изучение Родного языка (русский) в 4 классе отводится <text:s/>34 часа (1 час в неделю одного полугодия).</text:span></text:p>
      <text:p text:style-name="P86"><text:span text:style-name="T87"><text:s text:c="6"/>Срок реализации рабочей программы 1 год.</text:span></text:p>
      <text:p text:style-name="P88"/>
      <text:p text:style-name="P89"/>
      <text:p text:style-name="P90"><text:span text:style-name="T91">5. Общая характеристика учебного предмета</text:span></text:p>
      <text:p text:style-name="P92"/>
      <text:p text:style-name="P93"><text:span text:style-name="T94"><text:s text:c="5"/>Программа направлена на реализацию<text:s/></text:span><text:span text:style-name="T95">средствами предмета «Русский язык» <text:s/>основных задач образовательной области «Филология»:</text:span></text:p>
      <text:p text:style-name="P96"><text:span text:style-name="T97">1.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span></text:p>
      <text:p text:style-name="P98"><text:span text:style-name="T99">2. Ра</text:span><text:span text:style-name="T100">звитие диалогической и монологической устной и письменной речи.</text:span></text:p>
      <text:p text:style-name="P101"><text:span text:style-name="T102">3. Развитие коммуникативных умений.</text:span></text:p>
      <text:p text:style-name="P103"><text:span text:style-name="T104">4. Развитие нравственных и эстетических чувств.</text:span></text:p>
      <text:p text:style-name="P105"><text:span text:style-name="T106">5. Развитие способностей к творческой деятельности.</text:span></text:p>
      <text:p text:style-name="P107"><text:span text:style-name="T108"><text:s text:c="5"/>Программа определяет ряд практических <text:s/>задач, решен</text:span><text:span text:style-name="T109">ие которых обеспечит достижение основных целей изучения предмета:</text:span></text:p>
      <text:p text:style-name="P110"><text:span text:style-name="T111">-развитие речи, мышления, воображения школьников, умения выбирать средства языка в соответствии с целями, задачами и условиями общения;</text:span></text:p>
      <text:p text:style-name="P112"><text:span text:style-name="T113">-формирование у младших школьников первоначальных пред</text:span><text:span text:style-name="T114">ставлений о системе и структуре русского языка: лексике, фонетике, графике, орфоэпии, морфемике (состав слова), морфологии и синтаксисе;</text:span></text:p>
      <text:p text:style-name="P115"><text:span text:style-name="T116">-формирование навыков культуры речи во всех её проявлениях, умений правильно писать и читать, участвовать в диалоге, со</text:span><text:span text:style-name="T117">ставлять несложные устные монологические высказывания и письменные тексты;</text:span></text:p>
      <text:p text:style-name="P118"><text:span text:style-name="T119">-воспитание позитивного эмоционально-ценностного отношения к русскому языку, чувства сопричастности к сохранению его уникальности и чистоты;</text:span></text:p>
      <text:p text:style-name="P120"><text:span text:style-name="T121">-пробуждение<text:s/></text:span><text:span text:style-name="T122">познавательного интереса к языку, стремления совершенствовать свою речь.</text:span></text:p>
      <text:p text:style-name="P123"><text:span text:style-name="T124"><text:s text:c="7"/>Курс русского языка начинается с обучения грамоте. Обучение грамоте направлено на формирование навыка чтения и основ элементарного графического навыка, развитие речевых умений,</text:span><text:span text:style-name="T125"><text:s/>обогащение и активизацию словаря, совершенствование фонематического слуха, осуществление грамматико-орфографической пропедевтики. Задачи обучения грамоте решаются на уроках обучения чтению и на уроках обучения письму.</text:span></text:p>
      <text:list text:style-name="WWNum6" text:continue-numbering="true">
        <text:list-item>
          <text:p text:style-name="P126"><text:span text:style-name="T127">Обучение письму идёт параллельно с об</text:span><text:span text:style-name="T128">учением чтению с учётом принципа координации устной и письменной речи.</text:span></text:p>
        </text:list-item>
        <text:list-item>
          <text:p text:style-name="P129"><text:span text:style-name="T130">Содержание обучения грамоте обеспечивает решение основных задач трёх его периодов: <text:s/>добукварного (подготовительного), <text:s/>букварного (основного) и <text:s/>послебукварного (заключительного).</text:span></text:p>
        </text:list-item>
        <text:list-item>
          <text:p text:style-name="P131"><text:span text:style-name="T132">Добук</text:span><text:span text:style-name="T133">варный <text:s/>период является введением в систему языкового и литературного образования. Его содержание направлено на создание мотивации к учебной деятельности, развитие интереса к самому процессу чтения. Особое внимание на этом этапе уделяется выявлению начальн</text:span><text:span text:style-name="T134">ого уровня развитости устных форм речи у каждого ученика, особенно слушания и говорения. Стоят и другие задачи — приобщение к учебной деятельности, приучение к требованиям школы.</text:span></text:p>
        </text:list-item>
        <text:list-item>
          <text:p text:style-name="P135"><text:span text:style-name="T136">Введение детей в мир языка начинается со знакомства со словом, его значением,</text:span><text:span text:style-name="T137"><text:s/>с осмысления его номинативной функции в различных коммуникативно-речевых ситуациях, с различения в слове его содержания (значения) и формы (фонетической и графической). У первоклассников формируются первоначальные представления о предложении, развивается<text:s/></text:span><text:span text:style-name="T138">фонематический слух и умение определять последовательность звуков в словах различной звуковой и слоговой структуры.</text:span></text:p>
        </text:list-item>
        <text:list-item>
          <text:p text:style-name="P139"><text:span text:style-name="T140">Они учатся осуществлять звуковой анализ слов с использованием схем-моделей, делить слова на слоги, находить в слове ударный слог, «читать» с</text:span><text:span text:style-name="T141">лова по следам звукового анализа, ориентируясь на знак ударения и букву ударного гласного звука. На подготовительном этапе формируются первоначальные представления о гласных и согласных (твёрдых и мягких звуках), изучаются первые пять гласных звуков и обоз</text:span><text:span text:style-name="T142">начающие их буквы. На уроках письма дети усваивают требования к положению тетради, ручки, к правильной посадке, учатся писать сначала элементы букв, а затем овладевают письмом букв.</text:span></text:p>
        </text:list-item>
        <text:list-item>
          <text:p text:style-name="P143"><text:span text:style-name="T144">Содержание <text:s/>букварного периода охватывает изучение первых согласных звуков</text:span><text:span text:style-name="T145"><text:s/>и их буквенных обозначений, последующих гласных звуков и букв, их обозначающих; происходит знакомство с гласными звуками, обозначающими два звука; знакомство с буквами, не обозначающими звуков. Специфическая особенность данного этапа заключается в непосре</text:span><text:span text:style-name="T146">дственном обучении чтению, усвоению его механизма. Первоклассники осваивают два вида чтения: орфографическое (читаю, как написано) и орфоэпическое (читаю, как говорю); работают со слоговыми таблицами и слогами-слияниями; осваивают письмо всех гласных и сог</text:span><text:span text:style-name="T147">ласных букв, слогов с различными видами соединений, слов, предложений, небольших текстов.</text:span></text:p>
        </text:list-item>
        <text:list-item>
          <text:p text:style-name="P148"><text:span text:style-name="T149">Послебукварный <text:s/>(заключительный) период — повторительно-обобщающий этап. На данном этапе обучения грамоте осуществляется постепенный переход к чтению целыми словами,<text:s/></text:span><text:span text:style-name="T150">формируется умение читать про себя, развиваются и совершенствуются процессы сознательного, правильного, темпового и выразительного чтения слов, предложений, текстов. Учащиеся знакомятся с речевым этикетом (словесные способы выражения приветствия, благодарн</text:span><text:span text:style-name="T151">ости, прощания и т. д.) на основе чтения и разыгрывания ситуаций общения. Обучение элементам фонетики, лексики и грамматики идёт параллельно с формированием коммуникативно-речевых умений и навыков, с развитием творческих способностей детей. В этот период д</text:span><text:span text:style-name="T152">ети начинают читать литературные тексты и включаются в проектную деятельность по подготовке «Праздника букваря», в ходе которой происходит осмысление полученных в период обучения грамоте знаний.</text:span></text:p>
        </text:list-item>
        <text:list-item>
          <text:p text:style-name="P153"><text:span text:style-name="T154">После обучения грамоте начинается раздельное изучение русског</text:span><text:span text:style-name="T155">о языка и литературного чтения.</text:span></text:p>
        </text:list-item>
        <text:list-item>
          <text:p text:style-name="P156"><text:span text:style-name="T157">Систематический курс русского языка представлен в программе следующими содержательными линиями:</text:span></text:p>
        </text:list-item>
        <text:list-item>
          <text:p text:style-name="P158"><text:span text:style-name="T159">•система языка (основы лингвистических знаний): лексика, фонетика и орфоэпия, графика, состав слова (морфемика),<text:s/></text:span><text:span text:style-name="T160">грамматика (морфология и синтаксис);</text:span></text:p>
        </text:list-item>
        <text:list-item>
          <text:p text:style-name="P161"><text:span text:style-name="T162">•орфография и пунктуация;</text:span></text:p>
        </text:list-item>
        <text:list-item>
          <text:p text:style-name="P163"><text:span text:style-name="T164">•развитие речи.</text:span></text:p>
        </text:list-item>
        <text:list-item>
          <text:p text:style-name="P165"><text:span text:style-name="T166">Содержание курса имеет концентрическое строение, предусматривающее изучение одних и тех же разделов и тем в каждом классе. Такая структура программы позволяет учитывать степень<text:s/></text:span><text:span text:style-name="T167">подготовки учащихся к восприятию тех или иных сведений о языке, обеспечивает постепенное возрастание сложности материала и организует комплексное изучение грамматической теории, навыков правописания и развития речи.</text:span></text:p>
        </text:list-item>
        <text:list-item>
          <text:p text:style-name="P168"><text:span text:style-name="T169">Языковой материал обеспечивает формирова</text:span><text:span text:style-name="T170">ние у младших школьников первоначальных представлений о системе и структуре русского языка с учётом возрастных особенностей младших школьников, а также способствует усвоению ими норм русского литературного языка. Изучение орфографии и пунктуации, а также р</text:span><text:span text:style-name="T171">азвитие устной и письменной речи учащихся служат решению практических задач общения и формируют навыки, определяющие культурный уровень учащихся.</text:span></text:p>
        </text:list-item>
        <text:list-item>
          <text:p text:style-name="P172"><text:span text:style-name="T173">Программа направлена на формирование у младших школьников представлений о языке как явлении национальной культ</text:span><text:span text:style-name="T174">уры и основном средстве человеческого общения, на осознание ими значения русского языка как государственного языка Российской Федерации, языка межнационального общения.</text:span></text:p>
        </text:list-item>
        <text:list-item>
          <text:p text:style-name="P175"><text:span text:style-name="T176">В программе выделен раздел «Виды речевой деятельности». Его содержание обеспечивает ори</text:span><text:span text:style-name="T177">ентацию младших школьников в целях, задачах, средствах и значении различных видовречевой деятельности (слушания, говорения, чтения и письма). Развитие и совершенствование всех видов речевой деятельности заложат основы для овладения устной и письменной форм</text:span><text:span text:style-name="T178">ами языка, культурой речи. Учащиеся научатся адекватно воспринимать звучащую и письменную речь, анализировать свою и оценивать чужую речь, создавать собственные монологические устные высказывания и письменные тексты в соответствии с задачами коммуникации.<text:s/></text:span><text:span text:style-name="T179">Включение данного раздела в программу усиливает внимание к формированию коммуникативных умений и навыков, актуальных для практики общения младших школьников.</text:span></text:p>
        </text:list-item>
        <text:list-item>
          <text:p text:style-name="P180"><text:span text:style-name="T181">Содержание систематического курса русского языка представлено в программе как совокупность понятий</text:span><text:span text:style-name="T182">, правил, сведений, взаимодействующих между собой, отражающих реально существующую внутреннюю взаимосвязь всех сторон языка: фонетической, лексической, словообразовательной и грамматической (морфологической и синтаксической).</text:span></text:p>
        </text:list-item>
        <text:list-item>
          <text:p text:style-name="P183"><text:span text:style-name="T184">Знакомясь с единицами языка ра</text:span><text:span text:style-name="T185">зных уровней, учащиеся усваивают их роль, функции, а также связи и отношения, существующие в системе языка и речи. Усвоение морфологической и синтаксической структуры языка, правил строения слова и предложения, графической формы букв осуществляется на осно</text:span><text:span text:style-name="T186">ве формирования символико-моделирующих учебных действий с языковыми единицами. Через овладение языком — его лексикой, фразеологией, фонетикой и графикой, богатейшей словообразовательной системой, грамматикой, разнообразием синтаксических структур — формиру</text:span><text:span text:style-name="T187">ется собственная языковая способность ученика, осуществляется становление личности.</text:span></text:p>
        </text:list-item>
        <text:list-item>
          <text:p text:style-name="P188"><text:span text:style-name="T189">Значимое место в программе отводится темам «Текст», «Предложение и словосочетание». Они наиболее явственно обеспечивают формирование и развитие коммуникативно-речевой компе</text:span><text:span text:style-name="T190">тенции учащихся. Работа над текстом предусматривает формирование речевых умений и овладение речеведческими сведениями и знаниями по языку, что создаст действенную основу для обучения школьников составлению текстов по образцу (изложение), собственных тексто</text:span><text:span text:style-name="T191">в разного типа (текст-повествование, текст-описание, текст-рассуждение) и жанра с учётом замысла, адресата и ситуации общения, соблюдению норм построения текста (логичность, последовательность, связность, соответствие теме и главной мысли и др.), развитию<text:s/></text:span><text:span text:style-name="T192">умений, связанных с оценкой и самооценкой выполненной учеником творческой работы.</text:span></text:p>
        </text:list-item>
        <text:list-item>
          <text:p text:style-name="P193"><text:span text:style-name="T194">Работа над предложением и словосочетанием направлена на обучение учащихся нормам построения и образования предложений, развитие умений пользоваться предложениями в устной и п</text:span><text:span text:style-name="T195">исьменной речи, обеспечение понимания содержания и структуры предложений в чужой речи. На синтаксической основе школьники осваивают нормы произношения, процессы словоизменения, формируются грамматические умения, орфографические и речевые навыки.</text:span></text:p>
        </text:list-item>
        <text:list-item>
          <text:p text:style-name="P196"><text:span text:style-name="T197">Программа<text:s/></text:span><text:span text:style-name="T198">предусматривает формирование у младших школьников представлений о лексике русского языка. Освоение знаний о лексике способствует пониманию материальной природы языкового знака (слова как единства звучания и значения); осмыслению роли слова в выражении мысл</text:span><text:span text:style-name="T199">ей, чувств, эмоций; осознанию словарного богатства русского языка и эстетической функции родного слова; овладению умением выбора лексических средств в зависимости от цели, темы, основной мысли, адресата, ситуаций и условий общения; осознанию необходимости<text:s/></text:span><text:span text:style-name="T200">пополнять и обогащать собственный словарный запас как показатель интеллектуального и речевого развития личности.</text:span></text:p>
        </text:list-item>
        <text:list-item>
          <text:p text:style-name="P201"><text:span text:style-name="T202">Серьёзное внимание уделяется в программе формированию фонетико-графических представлений о звуках и буквах русского языка. Чёткое представление</text:span><text:span text:style-name="T203"><text:s/>звуковой и графической формы важно для формирования всех видов речевой деятельности: аудирования, говорения, чтения и письма.</text:span></text:p>
        </text:list-item>
        <text:list-item>
          <text:p text:style-name="P204"><text:span text:style-name="T205">Важная роль отводится формированию представлений о грамматических понятиях: словообразовательных, морфологических, синтаксических</text:span><text:span text:style-name="T206">. Усвоение грамматических понятий становится процессом умственного и речевого развития: у школьников развиваются интеллектуальные умения анализа, синтеза, сравнения, сопоставления, классификации, обобщения, что служит основой для дальнейшего формирования о</text:span><text:span text:style-name="T207">бщеучебных, логических и познавательных (символико-моделирующих) универсальных действий с языковыми единицами.</text:span></text:p>
        </text:list-item>
        <text:list-item>
          <text:p text:style-name="P208"><text:span text:style-name="T209">Программа предусматривает изучение орфографии и пунктуации на основе формирования универсальных учебных действий. Сформированность умений различа</text:span><text:span text:style-name="T210">ть части речи и значимые части слова, обнаруживать орфограмму, различать её тип, соотносить орфограмму с определённым правилом, выполнять действие по правилу, осуществлять орфографический самоконтроль является основой грамотного, безошибочного письма.</text:span></text:p>
        </text:list-item>
        <text:list-item>
          <text:p text:style-name="P211"><text:span text:style-name="T212">Соде</text:span><text:span text:style-name="T213">ржание программы является основой для овладения учащимися приёмами активного анализа и синтеза (применительно к изучаемым единицам языка и речи), сопоставления, нахождения сходств и различий, дедукции и индукции, группировки, абстрагирования, систематизаци</text:span><text:span text:style-name="T214">и, что, несомненно, способствует умственному и речевому развитию. На этой основе развивается потребность в постижении языка и речи как предмета изучения, выработке осмысленного отношения к употреблению в речи основных единиц языка.</text:span></text:p>
        </text:list-item>
        <text:list-item>
          <text:p text:style-name="P215"><text:span text:style-name="T216">Программой предусмотрено</text:span><text:span text:style-name="T217"><text:s/>целенаправленное формирование первичных навыков работы с информацией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<text:s/></text:span><text:span text:style-name="T218">справочниками. Школьники будут работать с информацией, представленной в разных форматах (текст, рисунок, таблица, схема, модель слова, памятка). Они научатся анализировать, оценивать, преобразовывать и представлять полученную информацию, а также создавать<text:s/></text:span><text:span text:style-name="T219">новые информационные объекты: сообщения, отзывы, письма, поздравительные открытки, небольшие сочинения, сборники творческих работ, классную газету и др.</text:span></text:p>
        </text:list-item>
        <text:list-item>
          <text:p text:style-name="P220"><text:span text:style-name="T221">Программа предполагает организацию проектной деятельности, которая способствует включению учащихся в ак</text:span><text:span text:style-name="T222">тивный познавательный процесс. Проектная деятельность позволяет закрепить, расширить,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о взрослыми и с</text:span><text:span text:style-name="T223">верстниками, умений сотрудничать друг с другом, совместно планировать свои действия, вести поиск и систематизировать нужную информацию.</text:span></text:p>
        </text:list-item>
      </text:list>
      <text:p text:style-name="P224"/>
      <text:p text:style-name="Standard"><text:span text:style-name="T225">6. Основные технологии обучения, виды и формы контроля.</text:span></text:p>
      <text:list text:style-name="WWNum3">
        <text:list-item text:start-value="1">
          <text:p text:style-name="P226"><text:span text:style-name="T227">Предметно-ориентированные технологии.</text:span></text:p>
        </text:list-item>
        <text:list-item>
          <text:p text:style-name="P228"><text:span text:style-name="T229">Технологии личностно-орие</text:span><text:span text:style-name="T230">нтированного обучения.</text:span></text:p>
        </text:list-item>
        <text:list-item>
          <text:p text:style-name="P231"><text:span text:style-name="T232">Диалоговые технологии.</text:span></text:p>
        </text:list-item>
        <text:list-item>
          <text:p text:style-name="P233"><text:span text:style-name="T234">Игровые технологии.</text:span></text:p>
        </text:list-item>
        <text:list-item>
          <text:p text:style-name="P235"><text:span text:style-name="T236">Информационно-коммуникационные технологии.</text:span></text:p>
        </text:list-item>
        <text:list-item>
          <text:p text:style-name="P237"><text:span text:style-name="T238">Здоровьесберегающие технологии.</text:span></text:p>
        </text:list-item>
      </text:list>
      <text:p text:style-name="P239"><text:span text:style-name="T240">Основные формы обучения</text:span><text:span text:style-name="T241">: комбинированный урок, урок-беседа, урок повторения и обобщения,<text:s/></text:span><text:span text:style-name="T242">урок-исследование, урок-лекция, урок-семинар, урок-практикум, урок-зачет, урок развития речи, урок контроля знаний.</text:span></text:p>
      <text:p text:style-name="P243"/>
      <text:p text:style-name="P244"><text:span text:style-name="T245">Контроль за результатами обучения</text:span><text:span text:style-name="T246"><text:s/>осуществляется по трём направлениям:</text:span></text:p>
      <text:p text:style-name="P247"><text:span text:style-name="T248">1. учитываются умения учащегося производить разбор звуков речи, слов</text:span><text:span text:style-name="T249">а, предложения, текста, используя лингвистические знания, системно излагая их в связи с производимым разбором или по заданию учителя;</text:span></text:p>
      <text:p text:style-name="P250"><text:span text:style-name="T251">2. учитываются речевые умения учащегося, практическое владение нормами произношения, словообразования, сочетаемости слов,<text:s/></text:span><text:span text:style-name="T252">конструирования предложений и текста, владение лексикой и фразеологией русского языка, его изобразительно-выразительными возможностями, нормами орфографии и пунктуации;</text:span></text:p>
      <text:p text:style-name="P253"><text:span text:style-name="T254">3. учитывается способность учащегося выражать свои мысли, своё отношение к действительн</text:span><text:span text:style-name="T255">ости <text:s/>в соответствии с коммуникативными задачами в различных ситуациях и сферах общения.</text:span></text:p>
      <text:p text:style-name="P256"><text:span text:style-name="T257">Формами контроля</text:span><text:span text:style-name="T258">, выявляющего подготовку учащегося по русскому языку, служат соответствующие виды разбора, устные сообщения учащегося, письменные работы типа изложения</text:span><text:span text:style-name="T259"><text:s/>с творческим заданием, сочинения разнообразных жанров, рефераты.</text:span></text:p>
      <text:p text:style-name="P260"><text:span text:style-name="T261">Преобладающей формой текущего контроля выступает<text:s/></text:span><text:span text:style-name="T262">письменный опрос:</text:span></text:p>
      <text:p text:style-name="P263"><text:span text:style-name="T264">- диктант,</text:span></text:p>
      <text:p text:style-name="P265"><text:span text:style-name="T266">- сочинение,</text:span></text:p>
      <text:p text:style-name="P267"><text:span text:style-name="T268">- самостоятельные и контрольные работы,</text:span></text:p>
      <text:p text:style-name="P269"><text:span text:style-name="T270">- подготовка рефератов,</text:span></text:p>
      <text:p text:style-name="P271"><text:span text:style-name="T272">- развивающие тестовые задания,</text:span></text:p>
      <text:p text:style-name="P273"><text:span text:style-name="T274"><text:s/>ус</text:span><text:span text:style-name="T275">тный опрос:</text:span></text:p>
      <text:p text:style-name="P276"><text:span text:style-name="T277">- собеседование,</text:span></text:p>
      <text:p text:style-name="P278"><text:span text:style-name="T279">- защита проектов,</text:span></text:p>
      <text:p text:style-name="P280"><text:span text:style-name="T281">- зачёт,</text:span></text:p>
      <text:p text:style-name="P282"><text:span text:style-name="T283">- опрос с помощью контролирующих устройств.</text:span></text:p>
      <text:p text:style-name="P284"/>
      <text:p text:style-name="P285"><text:span text:style-name="T286">Нормы оценок по русскому языку:</text:span></text:p>
      <text:p text:style-name="P287"/>
      <text:p text:style-name="P288"><text:span text:style-name="T289">Оценка «5»</text:span><text:span text:style-name="T290"><text:s/>ставится, если ученик:</text:span></text:p>
      <text:p text:style-name="P291"><text:span text:style-name="T292">1) полно излагает изученный материал, дает правильное определение языковых<text:s/></text:span><text:span text:style-name="T293">понятий; 2) обнаруживает понимание материала, может обосновать свои суждения, применить знания на практике, привести необходимые примеры не только по учебнику, но и самостоятельно составленные;</text:span></text:p>
      <text:p text:style-name="P294"><text:span text:style-name="T295">3) излагает материал последовательно и правильно с точки зрени</text:span><text:span text:style-name="T296">я норм литературного языка.</text:span></text:p>
      <text:p text:style-name="P297"/>
      <text:p text:style-name="P298"><text:span text:style-name="T299">Оценка «4»</text:span><text:span text:style-name="T300"><text:s/>ставится, если ученик дает ответ, удовлетворяющий тем же требованиям, что и для оценки «5», но допускает 1-2 ошибки, которые сам же исправляет, и 1-2 недочета в последовательности и языковом оформлении излагаемого.</text:span></text:p>
      <text:p text:style-name="P301"/>
      <text:p text:style-name="P302"><text:span text:style-name="T303">Оценка «3»</text:span><text:span text:style-name="T304"><text:s/>ставится, если ученик обнаруживает знание и понимание основных положений данной темы, но:</text:span></text:p>
      <text:p text:style-name="P305"><text:span text:style-name="T306">1) излагает материал неполно и допускает неточности в определении понятий или формулировке правил;</text:span></text:p>
      <text:p text:style-name="P307"><text:span text:style-name="T308">2) не умеет достаточно глубоко и доказательно обосновать</text:span><text:span text:style-name="T309"><text:s/>свои суждения и привести свои примеры;</text:span></text:p>
      <text:p text:style-name="P310"><text:span text:style-name="T311">3) излагает материал непоследовательно и допускает ошибки в языковом оформлении излагаемого.</text:span></text:p>
      <text:p text:style-name="P312"/>
      <text:p text:style-name="P313"><text:span text:style-name="T314">Оценка «2»</text:span><text:span text:style-name="T315"><text:s/>ставится, если ученик обнаруживает незнание большей части соответствующего раздела изучаемого материала, допуск</text:span><text:span text:style-name="T316">ает ошибки в формулировке определений и правил, искажающие их смысл, беспорядочно и неуверенно излагает материал. Оценка «2» отмечает такие недостатки в подготовке ученика, которые являются серьезным препятствием к успешному овладению последующим материало</text:span><text:span text:style-name="T317">м.</text:span></text:p>
      <text:p text:style-name="P318"><text:span text:style-name="T319">Оценка («5», «4», «3») может ставиться не только за единовременный ответ (когда на проверку подготовки ученика отводится определенное время), но и за рассредоточенный во времени, то есть за сумму ответов, данных учеником на протяжении урока (выводится п</text:span><text:span text:style-name="T320">оурочный балл), при условии, если в процессе урока не только заслушивались ответы учащегося, но и осуществлялась проверка его умения применять знания на практике.</text:span></text:p>
      <text:p text:style-name="P321"/>
      <text:p text:style-name="P322"/>
      <text:p text:style-name="P323"/>
      <text:p text:style-name="P324"><text:span text:style-name="T325">Оценка диктантов.</text:span></text:p>
      <text:p text:style-name="P326"/>
      <text:p text:style-name="P327"><text:span text:style-name="T328"><text:s text:c="8"/></text:span><text:span text:style-name="T329">Диктант</text:span><text:span text:style-name="T330"><text:s/>– одна из основных форм проверки орфографической и пунк</text:span><text:span text:style-name="T331">туационной грамотности.</text:span></text:p>
      <text:p text:style-name="P332"><text:span text:style-name="T333"><text:s text:c="9"/>При оценке диктанта исправляются, но не учитываются орфографические и пунктуационные ошибки:</text:span></text:p>
      <text:p text:style-name="P334"><text:span text:style-name="T335">1) <text:s text:c="4"/>В переносе слов;</text:span></text:p>
      <text:p text:style-name="P336"><text:span text:style-name="T337">2) <text:s text:c="4"/>На правила, которые не включены в школьную программу;</text:span></text:p>
      <text:p text:style-name="P338"><text:span text:style-name="T339">3) <text:s text:c="4"/>На еще не изученные правила;</text:span></text:p>
      <text:p text:style-name="P340"><text:span text:style-name="T341">4) <text:s text:c="4"/>В<text:s/></text:span><text:span text:style-name="T342">словах с непроверяемыми написаниями, над которыми не проводилась специальная работа;</text:span></text:p>
      <text:p text:style-name="P343"><text:span text:style-name="T344">5) <text:s text:c="4"/>В передаче авторской пунктуации.</text:span></text:p>
      <text:p text:style-name="P345"/>
      <text:p text:style-name="P346"><text:span text:style-name="T347"><text:s text:c="8"/>Исправляются, но не учитываются описки, неправильные написания, искажающие звуковой облик слова, например:<text:s/></text:span><text:span text:style-name="T348">«рапотает» (вместо работает), «дулпо» (вместо дупло), «мемля» (вместо земля).</text:span></text:p>
      <text:p text:style-name="P349"><text:span text:style-name="T350"><text:s text:c="9"/>При оценке диктантов важно также учитывать характер ошибки. Среди ошибок следует выделять негрубые, то есть не имеющие существенного значения для характеристики грамотно</text:span><text:span text:style-name="T351">сти. При подсчете ошибок две негрубые считаются за одну. К негрубым относятся ошибки:</text:span></text:p>
      <text:p text:style-name="P352"><text:span text:style-name="T353">1) <text:s text:c="4"/>В исключениях из правил;</text:span></text:p>
      <text:p text:style-name="P354"><text:span text:style-name="T355">2) <text:s text:c="4"/>В написании большой буквы в составных собственных наименованиях;</text:span></text:p>
      <text:p text:style-name="P356"><text:span text:style-name="T357">3) <text:s text:c="4"/>В случаях слитного и раздельного написания<text:s/></text:span><text:span text:style-name="T358">приставок в наречиях, образованных от существительных с предлогами, правописание которых не регулируется правилами;</text:span></text:p>
      <text:p text:style-name="P359"><text:span text:style-name="T360">4) <text:s text:c="4"/>В случаях раздельного и слитного написания «не» с прилагательными и причастиями, выступающими в роли сказуемого;</text:span></text:p>
      <text:p text:style-name="P361"><text:span text:style-name="T362">5) <text:s text:c="4"/>В написании ы</text:span><text:span text:style-name="T363"><text:s/>и <text:s/>и после приставок;</text:span></text:p>
      <text:p text:style-name="P364"><text:span text:style-name="T365">6) <text:s text:c="4"/>В случаях трудного различия не и ни (Куда он только не обращался! Куда он ни обращался, никто не мог дать ему ответ. Никто иной не …; не кто иной как; ничто иное не…; не что иное как и др.);</text:span></text:p>
      <text:p text:style-name="P366"><text:span text:style-name="T367">7) <text:s text:c="4"/>В собственных именах нерусск</text:span><text:span text:style-name="T368">ого происхождения;</text:span></text:p>
      <text:p text:style-name="P369"><text:span text:style-name="T370">8) <text:s text:c="4"/>В случаях, когда вместо одного знака препинания поставлен другой;</text:span></text:p>
      <text:p text:style-name="P371"><text:span text:style-name="T372">9) <text:s text:c="4"/>В пропуске одного из сочетающихся знаков препинания или в нарушении их последовательности.</text:span></text:p>
      <text:p text:style-name="P373"/>
      <text:p text:style-name="P374"><text:span text:style-name="T375"><text:s text:c="7"/>Необходимо учитывать также повторяемость и однотипность ош</text:span><text:span text:style-name="T376">ибок. Если ошибка повторяется в одном и том же слове или в корне однокоренных слов, то она считается за одну ошибку.</text:span></text:p>
      <text:p text:style-name="P377"><text:span text:style-name="T378"><text:s text:c="7"/>Однотипными считаются ошибки на одно правило, если условия выбора правильного написания заключены в грамматических (в армии, в роще;</text:span><text:span text:style-name="T379"><text:s/>колют, борются) в фонетических (пирожок, сверчок) особенностях данного слова.</text:span></text:p>
      <text:p text:style-name="P380"><text:span text:style-name="T381"><text:s text:c="7"/>Не считаются однотипными ошибками на такое правило, в котором для выяснения правильного написания одного слова требуется подобрать другое (опорное) слово или его форму (в</text:span><text:span text:style-name="T382">ода – воды, рот – ротик, грустный – грустить, резкий – резок).</text:span></text:p>
      <text:p text:style-name="P383"><text:span text:style-name="T384"><text:s text:c="7"/>Первые три однотипные ошибки считаются за одну ошибку, каждая следующая подобная ошибка учитывается как самостоятельная.</text:span></text:p>
      <text:p text:style-name="P385"><text:span text:style-name="T386">Примечание</text:span><text:span text:style-name="T387">. Если в одном непроверяемом слове допущены 2 и более о</text:span><text:span text:style-name="T388">шибок, то все они считаются за одну ошибку.</text:span></text:p>
      <text:p text:style-name="P389"><text:span text:style-name="T390"><text:s text:c="7"/>При наличии в контрольном диктанте более 5 поправок (исправление неверного написания на верное) оценка снижается на 1 балл. Отличная оценка не выставляется при наличии 3-х и более исправлений.</text:span></text:p>
      <text:p text:style-name="P391"/>
      <text:p text:style-name="P392"><text:span text:style-name="T393">Диктант оце</text:span><text:span text:style-name="T394">нивается одной отметкой.</text:span></text:p>
      <text:p text:style-name="P395"/>
      <text:p text:style-name="P396"><text:span text:style-name="T397">Оценка «5»</text:span><text:span text:style-name="T398"><text:s/>выставляется за безошибочную работу, а также при наличии в ней одной негрубой орфографической или одной негрубой пунктуационной ошибки.</text:span></text:p>
      <text:p text:style-name="P399"><text:span text:style-name="T400">Оценка «4»</text:span><text:span text:style-name="T401"><text:s/>выставляется при наличии в диктанте двух орфографических и двух пунктуац</text:span><text:span text:style-name="T402">ионных ошибок, или 1 орфографической и 3-х пунктуационных ошибок или 4-х пунктуационных ошибок при отсутствии орфографических ошибок. Оценка «4» может выставляться при 3-х орфографических ошибках, если среди них есть однотипные.</text:span></text:p>
      <text:p text:style-name="P403"/>
      <text:p text:style-name="P404"><text:span text:style-name="T405">Оценка «3»</text:span><text:span text:style-name="T406"><text:s/>выставляется за</text:span><text:span text:style-name="T407"><text:s/>диктант, в котором допущены 4 орфографические и 4 пунктуационные ошибки или 3 орфографические и 5 пунктуационных ошибок или 7 пунктуационных ошибок при отсутствии орфографических ошибок. В 4 классе допускается выставление оценки «3» за диктант при 5 орфог</text:span><text:span text:style-name="T408">рафических и 4-х пунктуационных ошибках. Оценка «3» может быть поставлена также при наличии 6 орфографических и 6 пунктуационных ошибок, если среди тех и других имеются однотипные и негрубые ошибки.</text:span></text:p>
      <text:p text:style-name="P409"/>
      <text:p text:style-name="P410"><text:span text:style-name="T411">Оценка «2»</text:span><text:span text:style-name="T412"><text:s/>выставляется за диктант, в котором<text:s/></text:span><text:span text:style-name="T413">допущено до 7 орфографических и 7 пунктуационных ошибок, или 6 орфографических и 8 пунктуационных ошибок, или 5 орфографических и 9 пунктуационных ошибок, или 8 орфографических и 6 пунктуационных ошибок.</text:span></text:p>
      <text:p text:style-name="P414"><text:span text:style-name="T415">При большем количестве ошибок диктант оценивается ба</text:span><text:span text:style-name="T416">ллом «1».</text:span></text:p>
      <text:p text:style-name="P417"><text:span text:style-name="T418">При некоторой вариативности количества ошибок, учитываемых при выставлении оценки за диктант, следует принимать во внимание предел, превышение которого не позволяет выставлять данную оценку. Таким пределом является для оценки «4» 2 орфографически</text:span><text:span text:style-name="T419">е ошибки, для оценки «3» - 4 орфографические ошибки (для 5 класса – 5 орфографических ошибок), для оценки «2» - 7 орфографических ошибок.</text:span></text:p>
      <text:p text:style-name="P420"/>
      <text:p text:style-name="P421"><text:span text:style-name="T422">В комплексной контрольной работе, состоящей из диктанта и дополнительного <text:s/>(фонетического, лексического, орфографичес</text:span><text:span text:style-name="T423">кого, грамматического) задания, выставляются 2 оценки за каждый вид работы.</text:span></text:p>
      <text:p text:style-name="P424"/>
      <text:p text:style-name="P425"><text:span text:style-name="T426">При оценке выполнения<text:s/></text:span><text:span text:style-name="T427">дополнительных заданий</text:span><text:span text:style-name="T428"><text:s/>рекомендуется руководствоваться следующим:</text:span></text:p>
      <text:p text:style-name="P429"/>
      <text:p text:style-name="P430"><text:span text:style-name="T431">Оценка «5»</text:span><text:span text:style-name="T432"><text:s/>ставится, если ученик выполнил все задания верно.</text:span></text:p>
      <text:p text:style-name="P433"><text:span text:style-name="T434">Оценка «4»</text:span><text:span text:style-name="T435"><text:s/>ставится, если<text:s/></text:span><text:span text:style-name="T436">ученик выполнил правильно не менее ¾ задания.</text:span></text:p>
      <text:p text:style-name="P437"><text:span text:style-name="T438">Оценка «3»</text:span><text:span text:style-name="T439"><text:s/>ставится за работу, в которой правильно выполнено не менее половины заданий.</text:span></text:p>
      <text:p text:style-name="P440"><text:span text:style-name="T441">Оценка «2»</text:span><text:span text:style-name="T442"><text:s/>ставится за работу, в которой не выполнено более половины заданий.</text:span></text:p>
      <text:p text:style-name="P443"><text:span text:style-name="T444">Оценка «1»</text:span><text:span text:style-name="T445"><text:s/>ставится, если ученик не выполнил</text:span><text:span text:style-name="T446"><text:s/>не одного задания.</text:span></text:p>
      <text:p text:style-name="P447"/>
      <text:p text:style-name="P448"><text:span text:style-name="T449">Примечание</text:span><text:span text:style-name="T450">. Орфографические и пунктуационные ошибки, допущенные при выполнении дополнительных заданий, учитываются при выведении оценки за диктант.</text:span></text:p>
      <text:p text:style-name="P451"/>
      <text:p text:style-name="P452"><text:span text:style-name="T453">При оценке<text:s/></text:span><text:span text:style-name="T454">контрольного словарного диктанта</text:span><text:span text:style-name="T455"><text:s/>рекомендуется руководствоваться следующим:</text:span></text:p>
      <text:p text:style-name="P456"><text:span text:style-name="T457">Оценка «5»</text:span><text:span text:style-name="T458"><text:s/>ставится за диктант, в котором нет ошибок.</text:span></text:p>
      <text:p text:style-name="P459"><text:span text:style-name="T460">Оценка «4»</text:span><text:span text:style-name="T461"><text:s/>ставится за диктант, в котором ученик допустил 1-2 ошибки.</text:span></text:p>
      <text:p text:style-name="P462"><text:span text:style-name="T463">Оценка «3»</text:span><text:span text:style-name="T464"><text:s/>ставится за диктант, в котором допущено 3-4 ошибки.</text:span></text:p>
      <text:p text:style-name="P465"><text:span text:style-name="T466">Оценка «2»</text:span><text:span text:style-name="T467"><text:s/>ставится за диктант, в котором допущено до 7 ошибок. При<text:s/></text:span><text:span text:style-name="T468">большем количестве ошибок диктант оценивается баллом «1».</text:span></text:p>
      <text:p text:style-name="P469"/>
      <text:p text:style-name="P470"><text:span text:style-name="T471">Оценка обучающих работ</text:span></text:p>
      <text:p text:style-name="P472"/>
      <text:p text:style-name="P473"><text:span text:style-name="T474"><text:s text:c="8"/>Обучающие работы (различные упражнения и диктанты неконтрольного характера) оцениваются более строго, чем контрольные работы.</text:span></text:p>
      <text:p text:style-name="P475"><text:span text:style-name="T476"><text:s text:c="8"/>При оценке<text:s/></text:span><text:span text:style-name="T477">обучающихся работ учитывается: 1) степень самостоятельности учащегося; 2) этап обучения; 3) объем работы; 4) четкость, аккуратность, каллиграфическая правильность письма.</text:span></text:p>
      <text:p text:style-name="P478"><text:span text:style-name="T479"><text:s text:c="8"/>Если возможные ошибки были предупреждены в ходе работы, оценки «5» и «4» став</text:span><text:span text:style-name="T480">ятся только в том случае, когда ученик не допустил ошибок или допустил, но исправил ошибку. При этом выбор одной из оценок при одинаковом уровне грамотности и содержания определяется степенью аккуратности записи, подчеркиваний и других особенностей оформле</text:span><text:span text:style-name="T481">ния, а также наличием или отсутствием описок. В работе, превышающей по количеству слов объем диктантов для данного класса, для оценки «4» допустимо и 2 исправления ошибок.</text:span></text:p>
      <text:p text:style-name="P482"><text:span text:style-name="T483"><text:s text:c="9"/>Первая и вторая работа как классная, так и домашняя при закреплении определ</text:span><text:span text:style-name="T484">енного умения или навыка проверяется, но по усмотрению учителя может не оцениваться.</text:span></text:p>
      <text:p text:style-name="P485"><text:span text:style-name="T486"><text:s text:c="9"/>Самостоятельные работы, выполненные без предшествовавшего анализа возможных ошибок, оцениваются по нормам для контрольных работ соответствующего или близкого вида</text:span><text:span text:style-name="T487">.<text:s/></text:span><text:span text:style-name="T488"><text:tab/></text:span><text:span text:style-name="T489"><text:tab/></text:span></text:p>
      <text:p text:style-name="P490"/>
      <text:p text:style-name="P491"><text:span text:style-name="T492">II</text:span><text:span text:style-name="T493">.Содержание программы</text:span><text:bookmark-end text:name="bookmark2"/></text:p>
      <text:p text:style-name="P494"><text:span text:style-name="T495">Раздел</text:span><text:span text:style-name="T496">«Русский язык: прошлое и настоящее»</text:span><text:span text:style-name="T497">:</text:span></text:p>
      <text:p text:style-name="P498"><text:span text:style-name="T499">-устанавливается связь языка с историческим процессом и культурой народа; определяется место русского языка среди других языков мира;</text:span></text:p>
      <text:p text:style-name="P500"><text:span text:style-name="T501">-содержатся сведения по истории русского<text:s/></text:span><text:span text:style-name="T502">языка, по этимологии;</text:span></text:p>
      <text:p text:style-name="P503"><text:span text:style-name="T504">-представляется, как русская культура и быт отражаются в родном языке;</text:span></text:p>
      <text:p text:style-name="P505"><text:span text:style-name="T506">-сопоставляется русский с другими языками (на материале устного народного творчества) для обнаружения общего и различного в языках и культурах разных народов;</text:span></text:p>
      <text:p text:style-name="P507"><text:span text:style-name="T508">-при</text:span><text:span text:style-name="T509">водятся пословицы, поговорки, фразеологизмы, возникновение которых связано с предметами</text:span></text:p>
      <text:p text:style-name="P510"><text:span text:style-name="T511">-явлениями традиционного русского быта;</text:span></text:p>
      <text:p text:style-name="P512"><text:span text:style-name="T513">-совершенствуются орфографические навыки.</text:span></text:p>
      <text:p text:style-name="P514"><text:span text:style-name="T515">Раздел</text:span><text:span text:style-name="T516">«Сказано русским языком»</text:span><text:span text:style-name="T517">:</text:span></text:p>
      <text:p text:style-name="P518"><text:span text:style-name="T519">-смыслоразличительная роль ударения; изменение места у</text:span><text:span text:style-name="T520">дарения в поэтическом тексте;</text:span></text:p>
      <text:p text:style-name="P521"><text:span text:style-name="T522">-разные способы толкования значения слов;</text:span></text:p>
      <text:p text:style-name="P523"><text:span text:style-name="T524">-сочетаемость слов;</text:span></text:p>
      <text:p text:style-name="P525"><text:span text:style-name="T526">-совершенствуются орфографические навыки.</text:span></text:p>
      <text:p text:style-name="P527"><text:span text:style-name="T528"><text:s text:c="5"/></text:span><text:span text:style-name="T529">Материалы раздела<text:s/></text:span><text:span text:style-name="T530">«Секреты речи и текста»</text:span><text:span text:style-name="T531"><text:s/>формируют у учащихся:</text:span></text:p>
      <text:p text:style-name="P532"><text:span text:style-name="T533">-умение грамотно использовать русский язык в речевой<text:s/></text:span><text:span text:style-name="T534">практике: убеждать, уговаривать, выражать просьбу, похвалу и др.;</text:span></text:p>
      <text:p text:style-name="P535"><text:span text:style-name="T536">-умение принимать участие в диалоге;</text:span></text:p>
      <text:p text:style-name="P537"><text:span text:style-name="T538">-речевую культуру и речевой этикет;</text:span></text:p>
      <text:p text:style-name="P539"><text:span text:style-name="T540">-навыки устного ответа как жанра монологической устной учебно-научной речи;</text:span></text:p>
      <text:p text:style-name="P541"><text:span text:style-name="T542">-практическое овладение<text:s/></text:span><text:span text:style-name="T543">средствами связи: лексический повтор, местоименный повтор;</text:span></text:p>
      <text:p text:style-name="P544"><text:span text:style-name="T545">-умение создавать тексты-повествования;</text:span></text:p>
      <text:p text:style-name="P546"><text:span text:style-name="T547">-создавать развёрнутое толкование значения слова;</text:span></text:p>
      <text:p text:style-name="P548"><text:span text:style-name="T549">-потребность обращаться к словарям русского языка разных типов; умение находить в них нужную информацию.</text:span></text:p>
      <text:p text:style-name="P550"/>
      <text:p text:style-name="P551"><text:span text:style-name="T552">I</text:span><text:span text:style-name="T553">II</text:span><text:span text:style-name="T554">.Учебно - тематический план (4 класс)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№</text:span></text:p>
          </table:table-cell>
          <table:table-cell table:style-name="TableCell563">
            <text:p text:style-name="P564"><text:span text:style-name="T565">Название раздела</text:span></text:p>
          </table:table-cell>
          <table:table-cell table:style-name="TableCell566">
            <text:p text:style-name="P567"><text:span text:style-name="T568">Количество часов</text:span></text:p>
          </table:table-cell>
        </table:table-row>
        <table:table-row table:style-name="TableRow569"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Русский язык: прошлое и настоящее</text:span></text:p>
          </table:table-cell>
          <table:table-cell table:style-name="TableCell576">
            <text:p text:style-name="P577"><text:span text:style-name="T578">14</text:span></text:p>
          </table:table-cell>
        </table:table-row>
        <table:table-row table:style-name="TableRow579">
          <table:table-cell table:style-name="TableCell580">
            <text:p text:style-name="P581"><text:span text:style-name="T582">2</text:span></text:p>
          </table:table-cell>
          <table:table-cell table:style-name="TableCell583">
            <text:p text:style-name="P584"><text:span text:style-name="T585">Язык в действии</text:span></text:p>
          </table:table-cell>
          <table:table-cell table:style-name="TableCell586">
            <text:p text:style-name="P587"><text:span text:style-name="T588">6</text:span></text:p>
          </table:table-cell>
        </table:table-row>
        <table:table-row table:style-name="TableRow589">
          <table:table-cell table:style-name="TableCell590">
            <text:p text:style-name="P591"><text:span text:style-name="T592">3</text:span></text:p>
          </table:table-cell>
          <table:table-cell table:style-name="TableCell593">
            <text:p text:style-name="P594"><text:span text:style-name="T595">Секреты речи и текста</text:span></text:p>
          </table:table-cell>
          <table:table-cell table:style-name="TableCell596">
            <text:p text:style-name="P597"><text:span text:style-name="T598">12</text:span></text:p>
          </table:table-cell>
        </table:table-row>
        <table:table-row table:style-name="TableRow599">
          <table:table-cell table:style-name="TableCell600">
            <text:p text:style-name="P601">4</text:p>
          </table:table-cell>
          <table:table-cell table:style-name="TableCell602">
            <text:p text:style-name="P603">Повторение</text:p>
          </table:table-cell>
          <table:table-cell table:style-name="TableCell604">
            <text:p text:style-name="P605">2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Итого: 34</text:span></text:p>
            <text:p text:style-name="P612"/>
          </table:table-cell>
          <table:table-cell table:style-name="TableCell613">
            <text:p text:style-name="P614"><text:span text:style-name="T615">34</text:span></text:p>
          </table:table-cell>
        </table:table-row>
      </table:table>
      <text:p text:style-name="P616"/>
      <text:p text:style-name="P617"><text:bookmark-start text:name="bookmark14"/><text:bookmark-end text:name="bookmark14"/></text:p>
      <text:p text:style-name="P618"><text:span text:style-name="T619">IV</text:span><text:span text:style-name="T620">.Планируемые результаты изучения русского языка</text:span></text:p>
      <text:p text:style-name="P621"/>
      <text:p text:style-name="P622"><text:span text:style-name="T623">Изучение курса формирует следующие универсальные учебные действия (УУД):</text:span></text:p>
      <text:p text:style-name="P624"><text:span text:style-name="T625">Коммуникативные:</text:span></text:p>
      <text:p text:style-name="P626"><text:span text:style-name="T627">Учащиеся научатся:</text:span></text:p>
      <text:list text:style-name="WWNum7">
        <text:list-item>
          <text:p text:style-name="P628"><text:span text:style-name="T629">вступать в диалог (отвечать на вопросы, задавать вопросы, уточнять непонятное);</text:span></text:p>
        </text:list-item>
        <text:list-item>
          <text:p text:style-name="P630"><text:span text:style-name="T631">договариваться и приходить к общему решению, работая в паре;</text:span></text:p>
        </text:list-item>
        <text:list-item>
          <text:p text:style-name="P632"><text:span text:style-name="T633">участвовать в коллективном обсуждении учебной проблемы;</text:span></text:p>
        </text:list-item>
        <text:list-item>
          <text:p text:style-name="P634"><text:span text:style-name="T635">строить продуктивное взаимодействие и сотрудничество со сверстниками и взрослыми;</text:span></text:p>
        </text:list-item>
        <text:list-item>
          <text:p text:style-name="P636"><text:span text:style-name="T637">выражать свои мысли с соответствующими возрасту полнотой и точностью;</text:span></text:p>
        </text:list-item>
        <text:list-item>
          <text:p text:style-name="P638"><text:span text:style-name="T639">быть терпимыми к другим мнениям, учитывать их в<text:s/></text:span><text:span text:style-name="T640">совместной работе;</text:span></text:p>
        </text:list-item>
        <text:list-item>
          <text:p text:style-name="P641"><text:span text:style-name="T642">оформлять свои мысли в устной и письменной форме с учетом речевых ситуаций;</text:span></text:p>
        </text:list-item>
        <text:list-item>
          <text:p text:style-name="P643"><text:span text:style-name="T644">адекватно использовать речевые средства для решения различных коммуникативных задач;</text:span></text:p>
        </text:list-item>
        <text:list-item>
          <text:p text:style-name="P645"><text:span text:style-name="T646">владеть монологической и диалогической формами речи.</text:span></text:p>
        </text:list-item>
      </text:list>
      <text:p text:style-name="P647"><text:span text:style-name="T648">Познавательные:</text:span></text:p>
      <text:p text:style-name="P649"><text:span text:style-name="T650">Учащиес</text:span><text:span text:style-name="T651">я научатся:</text:span></text:p>
      <text:list text:style-name="WWNum8">
        <text:list-item>
          <text:p text:style-name="P652"><text:span text:style-name="T653">осуществлять поиск необходимой информации для выполнения учебных заданий, используя справочные материалы;</text:span></text:p>
        </text:list-item>
        <text:list-item>
          <text:p text:style-name="P654"><text:span text:style-name="T655">моделировать различные языковые единицы (слово, предложение);</text:span></text:p>
        </text:list-item>
        <text:list-item>
          <text:p text:style-name="P656"><text:span text:style-name="T657">использовать на доступном уровне логические приемы мышления (анализ, сравнен</text:span><text:span text:style-name="T658">ие, классификацию, обобщение)</text:span></text:p>
        </text:list-item>
        <text:list-item>
          <text:p text:style-name="P659"><text:span text:style-name="T660">выделять существенную информацию из небольших читаемых текстов.</text:span></text:p>
        </text:list-item>
        <text:list-item>
          <text:p text:style-name="P661"><text:span text:style-name="T662">вычитывать все виды текстовой информации: подтекстовую, концептуальную;</text:span></text:p>
        </text:list-item>
        <text:list-item>
          <text:p text:style-name="P663"><text:span text:style-name="T664">пользоваться словарями, справочниками;</text:span></text:p>
        </text:list-item>
        <text:list-item>
          <text:p text:style-name="P665"><text:span text:style-name="T666">строить рассуждения.</text:span></text:p>
        </text:list-item>
      </text:list>
      <text:p text:style-name="P667"><text:span text:style-name="T668">Личностные:</text:span></text:p>
      <text:p text:style-name="P669"><text:span text:style-name="T670">У учащихся<text:s/></text:span><text:span text:style-name="T671">будут сформированы:</text:span></text:p>
      <text:list text:style-name="WWNum9">
        <text:list-item>
          <text:p text:style-name="P672"><text:span text:style-name="T673">ориентация в нравственном содержании и смысле поступков как собственных, так и окружающих людей(на уровне, соответствующем возрасту);</text:span></text:p>
        </text:list-item>
        <text:list-item>
          <text:p text:style-name="P674"><text:span text:style-name="T675">осознание роли речи в общении людей;</text:span></text:p>
        </text:list-item>
        <text:list-item>
          <text:p text:style-name="P676"><text:span text:style-name="T677">понимание богатства и разнообразия языковых средств для<text:s/></text:span><text:span text:style-name="T678">выражения мыслей и чувств; внимание к мелодичности народной звучащей речи;</text:span></text:p>
        </text:list-item>
        <text:list-item>
          <text:p text:style-name="P679"><text:span text:style-name="T680">устойчивой учебно-познавательной мотивации учения, интереса к изучению курса развития речи;</text:span></text:p>
        </text:list-item>
      </text:list>
      <text:p text:style-name="P681"/>
      <text:p text:style-name="P682"/>
      <text:list text:style-name="WWNum9" text:continue-numbering="true">
        <text:list-item>
          <text:p text:style-name="P683"><text:span text:style-name="T684">чувство прекрасного – уметь чувствовать красоту и выразительность речи, стремиться к со</text:span><text:span text:style-name="T685">вершенствованию речи;</text:span></text:p>
        </text:list-item>
        <text:list-item>
          <text:p text:style-name="P686"><text:span text:style-name="T687">интерес к изучению языка.</text:span></text:p>
        </text:list-item>
      </text:list>
      <text:p text:style-name="P688"><text:span text:style-name="T689">Регулятивные</text:span></text:p>
      <text:p text:style-name="P690"><text:span text:style-name="T691">Учащиеся научатся на доступном уровне:</text:span></text:p>
      <text:list text:style-name="WWNum10">
        <text:list-item>
          <text:p text:style-name="P692"><text:span text:style-name="T693">адекватно воспринимать оценку учителя;</text:span></text:p>
        </text:list-item>
        <text:list-item>
          <text:p text:style-name="P694"><text:span text:style-name="T695">вносить необходимые дополнения, исправления в свою работу;</text:span></text:p>
        </text:list-item>
        <text:list-item>
          <text:p text:style-name="P696"><text:span text:style-name="T697">в сотрудничестве с учителем ставить конкретную учебную зад</text:span><text:span text:style-name="T698">ачу на основе соотнесения того, что уже известно и усвоено, и того, что еще неизвестно;</text:span></text:p>
        </text:list-item>
        <text:list-item>
          <text:p text:style-name="P699"><text:span text:style-name="T700">составлять план решения учебной проблемы совместно с учителем;</text:span></text:p>
        </text:list-item>
        <text:list-item>
          <text:p text:style-name="P701"><text:span text:style-name="T702">в диалоге с учителем вырабатывать критерии оценки и определять степень успешности своей работы и работы д</text:span><text:span text:style-name="T703">ругих в соответствии с этими критериями.</text:span></text:p>
        </text:list-item>
      </text:list>
      <text:p text:style-name="P704"><text:span text:style-name="T705">К окончанию курса Родной язык (русский) обучающиеся должны<text:s/></text:span><text:span text:style-name="T706">знать:</text:span></text:p>
      <text:list text:style-name="WWNum11">
        <text:list-item>
          <text:p text:style-name="P707"><text:span text:style-name="T708">многозначные слова, омонимы, омоформы, омофоны, фразеологизмы;</text:span></text:p>
        </text:list-item>
        <text:list-item>
          <text:p text:style-name="P709"><text:span text:style-name="T710">изобразительно-выразительные средства языка: метафоры, сравнения, олицетворение, эпите</text:span><text:span text:style-name="T711">ты;</text:span></text:p>
        </text:list-item>
        <text:list-item>
          <text:p text:style-name="P712"><text:span text:style-name="T713">стили речи: разговорный и книжный;</text:span></text:p>
        </text:list-item>
        <text:list-item>
          <text:p text:style-name="P714"><text:span text:style-name="T715">типы текстов;</text:span></text:p>
        </text:list-item>
      </text:list>
      <text:p text:style-name="P716"><text:span text:style-name="T717">уметь:</text:span></text:p>
      <text:list text:style-name="WWNum12">
        <text:list-item>
          <text:p text:style-name="P718"><text:span text:style-name="T719">уместно использовать изученные средства общения в устных высказываниях (жесты, мимика, телодвижения, интонацию);</text:span></text:p>
        </text:list-item>
        <text:list-item>
          <text:p text:style-name="P720"><text:span text:style-name="T721">выразительно читать небольшой текст по образцу;</text:span></text:p>
        </text:list-item>
        <text:list-item>
          <text:p text:style-name="P722"><text:span text:style-name="T723">определять степень<text:s/></text:span><text:span text:style-name="T724">вежливого поведения, учитывать ситуацию общения;</text:span></text:p>
        </text:list-item>
        <text:list-item>
          <text:p text:style-name="P725"><text:span text:style-name="T726">вступать в контакт и поддерживать его, умение благодарить, приветствовать, прощаться, используя соответствующие этикетные формы;</text:span></text:p>
        </text:list-item>
        <text:list-item>
          <text:p text:style-name="P727"><text:span text:style-name="T728">быть хорошим слушателем;</text:span></text:p>
        </text:list-item>
        <text:list-item>
          <text:p text:style-name="P729"><text:span text:style-name="T730">определять лексическое значение слова;</text:span></text:p>
        </text:list-item>
        <text:list-item>
          <text:p text:style-name="P731"><text:span text:style-name="T732">отличать текст</text:span><text:span text:style-name="T733"><text:s/>как тематическое и смысловое единство от набора предложений;</text:span></text:p>
        </text:list-item>
        <text:list-item>
          <text:p text:style-name="P734"><text:span text:style-name="T735">редактировать предложения;</text:span></text:p>
        </text:list-item>
        <text:list-item>
          <text:p text:style-name="P736"><text:span text:style-name="T737">определять по заголовку, о чем говорится в тексте, выделять в тексте опорные слова;</text:span></text:p>
        </text:list-item>
        <text:list-item>
          <text:p text:style-name="P738"><text:span text:style-name="T739">сочинять на основе данного сюжета, используя средства выразительности;</text:span></text:p>
        </text:list-item>
        <text:list-item>
          <text:p text:style-name="P740"><text:span text:style-name="T741">распознавать</text:span><text:span text:style-name="T742"><text:s/>типы текстов;</text:span></text:p>
        </text:list-item>
        <text:list-item>
          <text:p text:style-name="P743"><text:span text:style-name="T744">устанавливать связь предложений в тексте;</text:span></text:p>
        </text:list-item>
        <text:list-item>
          <text:p text:style-name="P745"><text:span text:style-name="T746">распознавать стили речи.</text:span></text:p>
        </text:list-item>
      </text:list>
      <text:p text:style-name="P747"/>
      <text:h text:style-name="P748" text:outline-level="3"><text:span text:style-name="T749">V</text:span><text:span text:style-name="T750">. <text:s/>Учебно- методическое и материально-техническое обеспечение</text:span></text:h>
      <text:h text:style-name="P751" text:outline-level="3"/>
      <text:p text:style-name="P752"><text:span text:style-name="T753"><text:s text:c="7"/>Авторы: Л.</text:span><text:span text:style-name="T754">В.Кибирева, Г. И. Мелихова, В. Л. Склярова</text:span><text:span text:style-name="T755"><text:s/>Русский родной язык.  Учебник. 3 класс, М.:<text:s/></text:span><text:span text:style-name="T756">Русское слово , 2020. </text:span></text:p>
      <text:p text:style-name="P757"/>
      <text:p text:style-name="P758"><text:span text:style-name="T759">Интернет-ресурсы:</text:span></text:p>
      <text:list text:style-name="WWNum4">
        <text:list-item text:start-value="1">
          <text:p text:style-name="P760"><text:a xlink:href="http://www.9151394.ru/" office:target-frame-name="_top" xlink:show="replace"><text:span text:style-name="T761">http://www.9151394.ru/</text:span></text:a><text:span text:style-name="T762"><text:s/>- Информационные и коммуникационные технологии в обучении.</text:span></text:p>
        </text:list-item>
        <text:list-item>
          <text:p text:style-name="P763"><text:span text:style-name="T764">http://www.9151394.ru/projects/liter/uroksoch/index.html</text:span><text:span text:style-name="T765"><text:s/>-<text:s/></text:span><text:span text:style-name="T766">Дистанционный семинар.</text:span></text:p>
        </text:list-item>
        <text:list-item>
          <text:p text:style-name="P767"><text:a xlink:href="http://www.ug.ru/" office:target-frame-name="_top" xlink:show="replace"><text:span text:style-name="T768">http://www.ug.ru/</text:span></text:a><text:span text:style-name="T769"><text:s/>- «Учительская газета».</text:span></text:p>
        </text:list-item>
      </text:list>
      <text:p text:style-name="P770"/>
      <text:p text:style-name="P771"><text:span text:style-name="T772">Материально-техническое обеспечение:</text:span></text:p>
      <text:p text:style-name="P773"><text:span text:style-name="T774">1. Интерактивная доска, проектор.</text:span></text:p>
      <text:p text:style-name="P775"><text:span text:style-name="T776"><text:s text:c="8"/>2. Рабочее<text:s/></text:span><text:span text:style-name="T777">место учителя (Компьютер, принтер, сканер)</text:span></text:p>
      <text:p text:style-name="P778"><text:span text:style-name="T779"><text:s text:c="8"/></text:span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43"/><text:span text:style-name="T822">Календарно-тематическое планирование</text:span></text:p>
      <text:p text:style-name="P823"><text:span text:style-name="T824">по родному(русскому) языку</text:span></text:p>
      <text:p text:style-name="P825"><text:span text:style-name="T826">«Школа России»</text:span></text:p>
      <text:p text:style-name="P827"><text:span text:style-name="T828">4 класс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><text:span text:style-name="T841">Тема учебного занятия</text:span></text:p>
          </table:table-cell>
          <table:table-cell table:style-name="TableCell842">
            <text:p text:style-name="P843"><text:span text:style-name="T844">Кол-во</text:span></text:p>
            <text:p text:style-name="P845"><text:span text:style-name="T846">часов</text:span></text:p>
          </table:table-cell>
          <table:table-cell table:style-name="TableCell847">
            <text:p text:style-name="P848"><text:span text:style-name="T849">Дата</text:span></text:p>
            <text:p text:style-name="P850"><text:span text:style-name="T851">по плану</text:span></text:p>
          </table:table-cell>
          <table:table-cell table:style-name="TableCell852">
            <text:p text:style-name="P853"><text:span text:style-name="T854">Дата</text:span></text:p>
            <text:p text:style-name="P855"><text:span text:style-name="T856">по факту</text:span></text:p>
          </table:table-cell>
        </table:table-row>
        <table:table-row table:style-name="TableRow857">
          <table:table-cell table:style-name="TableCell858" table:number-columns-spanned="5">
            <text:p text:style-name="P859"><text:span text:style-name="T860">Русский язык: прошлое и настоящее - 14 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Не стыдно не знать, стыдно не учиться</text:span></text:p>
          </table:table-cell>
          <table:table-cell table:style-name="TableCell868">
            <text:p text:style-name="P869"><text:span text:style-name="T870">1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2</text:span></text:p>
          </table:table-cell>
          <table:table-cell table:style-name="TableCell879">
            <text:p text:style-name="P880"><text:span text:style-name="T881">Не стыдно не знать, стыдно не учиться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P894"><text:span text:style-name="T895">Вся семья вместе, так и душа на месте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4</text:span></text:p>
          </table:table-cell>
          <table:table-cell table:style-name="TableCell907">
            <text:p text:style-name="P908"><text:span text:style-name="T909">Вся семья вместе, так и душа на<text:s/></text:span><text:span text:style-name="T910">месте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5</text:span></text:p>
          </table:table-cell>
          <table:table-cell table:style-name="TableCell922">
            <text:p text:style-name="P923"><text:span text:style-name="T924">Красна сказка складом, а песня- ладом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6</text:span></text:p>
          </table:table-cell>
          <table:table-cell table:style-name="TableCell936">
            <text:p text:style-name="P937"><text:span text:style-name="T938">Красна сказка складом, а песня- ладом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7</text:span></text:p>
          </table:table-cell>
          <table:table-cell table:style-name="TableCell950">
            <text:p text:style-name="P951"><text:span text:style-name="T952">Красна сказка складом, а песня- ладом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8</text:span></text:p>
          </table:table-cell>
          <table:table-cell table:style-name="TableCell964">
            <text:p text:style-name="P965"><text:span text:style-name="T966">Красное словцо не ложь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9</text:span></text:p>
          </table:table-cell>
          <table:table-cell table:style-name="TableCell978">
            <text:p text:style-name="P979"><text:span text:style-name="T980">Красное словцо не ложь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10</text:span></text:p>
          </table:table-cell>
          <table:table-cell table:style-name="TableCell992">
            <text:p text:style-name="P993"><text:span text:style-name="T994">Красное словцо не ложь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11</text:span></text:p>
          </table:table-cell>
          <table:table-cell table:style-name="TableCell1006">
            <text:p text:style-name="P1007"><text:span text:style-name="T1008">Язык языку<text:s/></text:span><text:span text:style-name="T1009">весть подаёт</text:span></text:p>
          </table:table-cell>
          <table:table-cell table:style-name="TableCell1010">
            <text:p text:style-name="P1011"><text:span text:style-name="T1012">1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12</text:span></text:p>
          </table:table-cell>
          <table:table-cell table:style-name="TableCell1021">
            <text:p text:style-name="P1022"><text:span text:style-name="T1023">Язык языку весть подаёт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13</text:span></text:p>
          </table:table-cell>
          <table:table-cell table:style-name="TableCell1035">
            <text:p text:style-name="P1036"><text:span text:style-name="T1037">Язык языку весть подаёт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14</text:span></text:p>
          </table:table-cell>
          <table:table-cell table:style-name="TableCell1049">
            <text:p text:style-name="P1050"><text:span text:style-name="T1051">Проверочная работа по теме «Русский язык6 прошлое и настоящее»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5">
            <text:p text:style-name="P1061"><text:span text:style-name="T1062">Язык в действии - 6 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span text:style-name="T1066">15</text:span></text:p>
          </table:table-cell>
          <table:table-cell table:style-name="TableCell1067">
            <text:p text:style-name="P1068"><text:span text:style-name="T1069">Трудно ли образовывать формы глагола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16</text:span></text:p>
          </table:table-cell>
          <table:table-cell table:style-name="TableCell1081">
            <text:p text:style-name="P1082"><text:span text:style-name="T1083">Трудно ли<text:s/></text:span><text:span text:style-name="T1084">образовывать формы глагола</text:span>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17</text:span></text:p>
          </table:table-cell>
          <table:table-cell table:style-name="TableCell1096">
            <text:p text:style-name="P1097">Можно ли об одном и том же сказать по- разному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8</text:span></text:p>
          </table:table-cell>
          <table:table-cell table:style-name="TableCell1109">
            <text:p text:style-name="P1110"><text:span text:style-name="T1111">Можно ли об одном и том же сказать по- разному</text:span></text:p>
          </table:table-cell>
          <table:table-cell table:style-name="TableCell1112">
            <text:p text:style-name="P1113"><text:span text:style-name="T1114">1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19</text:span></text:p>
          </table:table-cell>
          <table:table-cell table:style-name="TableCell1123">
            <text:p text:style-name="P1124">Как и когда появились знаки препинания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20</text:span></text:p>
          </table:table-cell>
          <table:table-cell table:style-name="TableCell1136">
            <text:p text:style-name="P1137">Мини-<text:s/><text:span text:style-name="T1138">сочинение «Можно ли про одно и то же сказать по-<text:s/></text:span><text:span text:style-name="T1139">разному»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5">
            <text:p text:style-name="P1149"><text:span text:style-name="T1150">Секреты речи и текста – 12 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<text:span text:style-name="T1154">21</text:span></text:p>
          </table:table-cell>
          <table:table-cell table:style-name="TableCell1155">
            <text:p text:style-name="P1156"><text:span text:style-name="T1157">Задаём вопросы в диалоге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22</text:span></text:p>
          </table:table-cell>
          <table:table-cell table:style-name="TableCell1169">
            <text:p text:style-name="P1170">Учимся передавать в заголовке тему и основную мысль текста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23</text:span></text:p>
          </table:table-cell>
          <table:table-cell table:style-name="TableCell1182">
            <text:p text:style-name="P1183"><text:span text:style-name="T1184">Учимся передавать в заголовке тему и основную мысль текста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24</text:span></text:p>
          </table:table-cell>
          <table:table-cell table:style-name="TableCell1196">
            <text:p text:style-name="P1197"><text:span text:style-name="T1198"><text:s/>Учимся составлять план текста.</text:span>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25</text:span></text:p>
          </table:table-cell>
          <table:table-cell table:style-name="TableCell1210">
            <text:p text:style-name="P1211"><text:span text:style-name="T1212">Учимся составлять план текста.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26</text:span></text:p>
          </table:table-cell>
          <table:table-cell table:style-name="TableCell1224">
            <text:p text:style-name="P1225"><text:span text:style-name="T1226">Учимся пересказывать текст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27</text:span></text:p>
          </table:table-cell>
          <table:table-cell table:style-name="TableCell1238">
            <text:p text:style-name="P1239"><text:span text:style-name="T1240">Учимся пересказывать текст</text:span></text:p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28</text:span></text:p>
          </table:table-cell>
          <table:table-cell table:style-name="TableCell1252">
            <text:p text:style-name="P1253">Учимся оценивать и редактировать тексты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29</text:span></text:p>
          </table:table-cell>
          <table:table-cell table:style-name="TableCell1265">
            <text:p text:style-name="P1266"><text:span text:style-name="T1267">Учимся оценивать и редактировать тексты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30</text:span></text:p>
          </table:table-cell>
          <table:table-cell table:style-name="TableCell1279">
            <text:p text:style-name="P1280"><text:span text:style-name="T1281">Учимся оценивать и редактировать тексты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31</text:span></text:p>
          </table:table-cell>
          <table:table-cell table:style-name="TableCell1293">
            <text:p text:style-name="P1294"><text:span text:style-name="T1295">Учимся оценивать и редактировать тексты</text:span></text:p>
          </table:table-cell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32</text:span></text:p>
          </table:table-cell>
          <table:table-cell table:style-name="TableCell1307">
            <text:p text:style-name="P1308"><text:span text:style-name="T1309">Контрольное изложение</text:span></text:p>
          </table:table-cell>
          <table:table-cell table:style-name="TableCell1310">
            <text:p text:style-name="P1311"><text:span text:style-name="T1312">1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33</text:span></text:p>
          </table:table-cell>
          <table:table-cell table:style-name="TableCell1321">
            <text:p text:style-name="P1322"><text:span text:style-name="T1323">Редактирование изложения. Повторение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34</text:span></text:p>
          </table:table-cell>
          <table:table-cell table:style-name="TableCell1335">
            <text:p text:style-name="P1336"><text:span text:style-name="T1337">Повторение – мать учения.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2" style:display-name="FR2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10-02T13:18:00Z</meta:creation-date>
    <dc:date>2023-10-12T10:27:00Z</dc:date>
    <meta:template xlink:href="Normal" xlink:type="simple"/>
    <meta:editing-cycles>4</meta:editing-cycles>
    <meta:editing-duration>PT7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0" meta:word-count="5271" meta:character-count="35250" meta:row-count="250" meta:non-whitespace-character-count="30049"/>
  </office:meta>
</office:document-meta>
</file>